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ziskani-opravneni"/><text:bookmark-start text:name="__RefHeading___ziskani-opravneni_1"/><text:bookmark-start text:name="ziskani-opravneni"/>Získání oprávnění<text:bookmark-end text:name="__RefHeading___ziskani-opravneni_1"/><text:bookmark-end text:name="ziskani-opravneni"/></text:h>
      <text:p text:style-name="Text_20_body">Tohle je součástí <text:a xlink:type="simple" xlink:href="https://www.egdwiki.info/drafts:vyuzivani-referencnich-udaju" text:style-name="Internet_20_link" text:visited-style-name="Visited_20_Internet_20_Link">využívání referenčních údajů</text:a> pro výko atendy. Stručně řečeno, pokud jsou v agendě nějaké klientské subjekty (třeba klient veřejné správy), musí <text:a xlink:type="simple" xlink:href="https://www.egdwiki.info/egdilna:spravce-isvs" text:style-name="Internet_20_link" text:visited-style-name="Visited_20_Internet_20_Link">Správce ISVS</text:a> zajistit, aby jeho systémy uměly <text:a xlink:type="simple" xlink:href="https://www.egdwiki.info/egdilna:overeni-role-osoby" text:style-name="Internet_20_link" text:visited-style-name="Visited_20_Internet_20_Link">Ověření role osoby</text:a> a to automaticky s využitím <text:a xlink:type="simple" xlink:href="https://www.egdwiki.info/egdilna:overovani-role-a-opravneni-vyuzitim-udaju-ze-zakladnich-registru" text:style-name="Internet_20_link" text:visited-style-name="Visited_20_Internet_20_Link">Ověřování role a oprávnění využitím údajů ze základních registrů</text:a>. Tedy buď kombinací údajů z Registru osob a Registru obyvatel, kompozitními službami ISZR a nebo také prostřednictvím ISZR získání údajů o mandátech jako referenčních údajů z <text:a xlink:type="simple" xlink:href="https://www.egdwiki.info/egdilna:registr-prav-a-povinnosti" text:style-name="Internet_20_link" text:visited-style-name="Visited_20_Internet_20_Link">Registru práv a povinností</text:a> a to konkrétně jeho součásti <text:a xlink:type="simple" xlink:href="https://www.egdwiki.info/egdilna:registr-zastupovani" text:style-name="Internet_20_link" text:visited-style-name="Visited_20_Internet_20_Link">Registr zastupování</text:a>.</text:p>
      <text:p text:style-name="Text_20_body">Další informace o formách a využívání oprávnění jsou v souhrnném dokumentu <text:a xlink:type="simple" xlink:href="https://www.egdwiki.info/egdilna:vysvetleni-pouzivani-a-overovani-mandatu-k-zastupovani" text:style-name="Internet_20_link" text:visited-style-name="Visited_20_Internet_20_Link">vysvetleni-pouzivani-a-overovani-mandatu-k-zastupovan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ziskani-opravneni</dc:title>
  </office:meta>
</office:document-meta>
</file>