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afts:zakladni-legislativni-pozadavky-na-isvs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zakladni-legislativni-pozadavky-na-isvs_1"/><text:bookmark-start text:name="zakladni-legislativni-pozadavky-na-isvs"/>Základní legislativní požadavky na ISVS<text:bookmark-end text:name="__RefHeading___zakladni-legislativni-pozadavky-na-isvs_1"/><text:bookmark-end text:name="zakladni-legislativni-pozadavky-na-isvs"/></text:h>
      <text:p text:style-name="Text_20_body">Tento základní přehled slouží pro <text:a xlink:type="simple" xlink:href="https://www.egdwiki.info/egdilna:organ-verejne-moci" text:style-name="Internet_20_link" text:visited-style-name="Visited_20_Internet_20_Link">Orgán veřejné moci</text:a> pro jeho roli  <text:a xlink:type="simple" xlink:href="https://www.egdwiki.info/egdilna:spravce-isvs" text:style-name="Internet_20_link" text:visited-style-name="Visited_20_Internet_20_Link">Správce ISVS</text:a>. Zejména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 musí mít přehled o tom, na co obecně nezapomenout.</text:p>
      <text:list text:style-name="List_20_1" text:continue-numbering="false">
        <text:list-item>
          <text:p text:style-name="List_20_1_Content_First"><text:a xlink:type="simple" xlink:href="https://www.egdwiki.info/drafts:povinnosti-k-isvs" text:style-name="Internet_20_link" text:visited-style-name="Visited_20_Internet_20_Link">Povinnosti k ISVS</text:a> jež stanovuje <text:a xlink:type="simple" xlink:href="https://www.egdwiki.info/egdilna:zakon-o-isvs" text:style-name="Internet_20_link" text:visited-style-name="Visited_20_Internet_20_Link">Zákon o ISVS</text:a> a <text:a xlink:type="simple" xlink:href="https://www.egdwiki.info/egdilna:vyhlaska-o-dlouhodobem-rizeni" text:style-name="Internet_20_link" text:visited-style-name="Visited_20_Internet_20_Link">vyhláška o dlouhodobém řízení</text:a>. Jde o povinnosti od dodržování životního cyklu řešení, průběžná dokumentace, řízení jako projekt, apod.</text:p>
        </text:list-item>
        <text:list-item>
          <text:p text:style-name="List_20_1_Content">Povinnosti v rámci veřejné kontroly a posuzování návrhu a řešení, jako je <text:a xlink:type="simple" xlink:href="https://www.egdwiki.info/egdilna:stanovisko-oha" text:style-name="Internet_20_link" text:visited-style-name="Visited_20_Internet_20_Link">Stanovisko OHA</text:a>, <text:a xlink:type="simple" xlink:href="https://www.egdwiki.info/zkusebni-provoz-isvs" text:style-name="Internet_20_link" text:visited-style-name="Visited_20_Internet_20_Link">zkušební provoz ISVS</text:a> a následné <text:a xlink:type="simple" xlink:href="https://www.egdwiki.info/egdilna:kolaudacni-stanovisko-oha" text:style-name="Internet_20_link" text:visited-style-name="Visited_20_Internet_20_Link">Kolaudační stanovisko OHA</text:a>, bez kterých <text:a xlink:type="simple" xlink:href="https://www.egdwiki.info/drafts:isvs-nesmi-fungovat" text:style-name="Internet_20_link" text:visited-style-name="Visited_20_Internet_20_Link">ISVS nesmí fungovat</text:a></text:p>
        </text:list-item>
        <text:list-item>
          <text:p text:style-name="List_20_1_Content">Požadavky na průběžnou tvorbu <text:a xlink:type="simple" xlink:href="https://www.egdwiki.info/egdilna:provozni-dokumentace" text:style-name="Internet_20_link" text:visited-style-name="Visited_20_Internet_20_Link">Provozní dokumentace</text:a> nejen v rámci dodávky od dodavatele, ale již v přípravných  fázích řešení, viz také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">Vazba identit subjektů vedených v daném ISVS s využitím <text:a xlink:type="simple" xlink:href="https://www.egdwiki.info/egdilna:referencni-identita" text:style-name="Internet_20_link" text:visited-style-name="Visited_20_Internet_20_Link">referenční identitu</text:a> ze <text:a xlink:type="simple" xlink:href="https://www.egdwiki.info/egdilna:zakladni-registry" text:style-name="Internet_20_link" text:visited-style-name="Visited_20_Internet_20_Link">základních registrů</text:a>, a to včetně <text:a xlink:type="simple" xlink:href="https://www.egdwiki.info/egdilna:ziskani-opravneni" text:style-name="Internet_20_link" text:visited-style-name="Visited_20_Internet_20_Link">Získání oprávnění</text:a> což souvisí s udržováním <text:a xlink:type="simple" xlink:href="https://www.egdwiki.info/drafts:datovy-kmen" text:style-name="Internet_20_link" text:visited-style-name="Visited_20_Internet_20_Link">datového kmene</text:a></text:p>
        </text:list-item>
        <text:list-item>
          <text:p text:style-name="List_20_1_Content_Last"><text:a xlink:type="simple" xlink:href="https://www.egdwiki.info/egdilna:vymena-udaju-mezi-agendami" text:style-name="Internet_20_link" text:visited-style-name="Visited_20_Internet_20_Link">Výměna údajů mezi agendami</text:a> realizovaná prostřednictvím <text:a xlink:type="simple" xlink:href="https://www.egdwiki.info/egdilna:propojeny-datovy-fond" text:style-name="Internet_20_link" text:visited-style-name="Visited_20_Internet_20_Link">propojeny-datovy-fo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zakladni-legislativni-pozadavky-na-isvs</dc:title>
  </office:meta>
</office:document-meta>
</file>