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vzorove-pozadavky-na-system-spravy-pozadavku"/><text:bookmark-start text:name="__RefHeading___vzorove-pozadavky-na-aplikacni-podporu-pro-spravu-pozadavku_1"/><text:bookmark-start text:name="vzorove-pozadavky-na-aplikacni-podporu-pro-spravu-pozadavku"/>Vzorové požadavky na aplikační podporu pro správu požadavků<text:bookmark-end text:name="__RefHeading___vzorove-pozadavky-na-aplikacni-podporu-pro-spravu-pozadavku_1"/><text:bookmark-end text:name="vzorove-pozadavky-na-aplikacni-podporu-pro-spravu-pozadavku"/></text:h>
      <text:h text:style-name="Heading_20_2" text:outline-level="2"><text:bookmark-start text:name="__RefHeading___pozadavky-na-informacni-system_2"/><text:bookmark-start text:name="pozadavky-na-informacni-system"/>Požadavky na informační systém<text:bookmark-end text:name="__RefHeading___pozadavky-na-informacni-system_2"/><text:bookmark-end text:name="pozadavky-na-informacni-system"/></text:h>
      <text:list text:style-name="Numbering_20_1" text:continue-numbering="false">
        <text:list-item>
          <text:p text:style-name="Numbering_20_1_Content_First">Obecné požadavky dle účelu</text:p>
          <text:list text:style-name="Numbering_20_1">
            <text:list-item>
              <text:p text:style-name="Numbering_20_1_Content">Správa a řešení požadavků na podporu uživatelů a servisní činnosti</text:p>
            </text:list-item>
            <text:list-item>
              <text:p text:style-name="Numbering_20_1_Content">Správa požadavků na rozvoj a změny v informačním systému</text:p>
            </text:list-item>
            <text:list-item>
              <text:p text:style-name="Numbering_20_1_Content">Správa požadavků na dodavatele a sledování jejich realizace</text:p>
            </text:list-item>
            <text:list-item>
              <text:p text:style-name="Numbering_20_1_Content">Obecné propojení s dodavatelskými servicedesky s využitím API rozhraní</text:p>
            </text:list-item>
            <text:list-item>
              <text:p text:style-name="Numbering_20_1_Content">Sestavení dokumentace projednávání a realizace a splnění požadavku</text:p>
            </text:list-item>
          </text:list>
        </text:list-item>
        <text:list-item>
          <text:p text:style-name="Numbering_20_1_Content">Další specifické požadavky na funkčnost řešení</text:p>
          <text:list text:style-name="Numbering_20_1">
            <text:list-item>
              <text:p text:style-name="Numbering_20_1_Content">Požadavky může zadávat oprávněný uživatel přímo do systému</text:p>
            </text:list-item>
            <text:list-item>
              <text:p text:style-name="Numbering_20_1_Content">Požadavky mohou vznikat na základě e-mailu zaslaného na speciální mailové adresy</text:p>
            </text:list-item>
            <text:list-item>
              <text:p text:style-name="Numbering_20_1_Content">Lze designovat, evidovat a spravovat různé typy požadavků, u každého typu se může nastavit jiná sada údajů a stavů a procesu řešení</text:p>
            </text:list-item>
            <text:list-item>
              <text:p text:style-name="Numbering_20_1_Content">Požadavek se řeší na základě definované workflow, které může zahrnovat různé stavy, více po sobě jdoucích kroků a více po sobě jdoucích řešitelů</text:p>
            </text:list-item>
            <text:list-item>
              <text:p text:style-name="Numbering_20_1_Content">U požadavku se zaznamenává historie se všemi změnami, přesuny mezi řešiteli a uživateli a změnami jakýchkoliv údajů</text:p>
            </text:list-item>
            <text:list-item>
              <text:p text:style-name="Numbering_20_1_Content">Systém umožňuje nastavit automatické zasílání notifikací při vytvoření, určité změně a nebo určitých událostech souvisejících s požadavky</text:p>
            </text:list-item>
            <text:list-item>
              <text:p text:style-name="Numbering_20_1_Content">K požadavku (a případné jeho souvisejísejícím podpožadavkům) lze ststavit přehledný report a ten se vyexportuje do dokumentu ve formátu PDF/a nebo do formátu DOCX/ODT pro pozdější export.</text:p>
            </text:list-item>
            <text:list-item>
              <text:p text:style-name="Numbering_20_1_Content">Existuje způsob, jak definovat, jak reporty určitých typů požadavků vypadají a co mají a nemají obsahovat. To je pro to, aby se ystém dal využít i pro sestavení dokumentace a projektové dokumentace souvsející s požadavkem na změnu IS.</text:p>
            </text:list-item>
            <text:list-item>
              <text:p text:style-name="Numbering_20_1_Content"> Administrátor může u požadavku a jakékoliv jiné entity definovat další atributy jako evidovaná a vyplnitelná pole, přičemž některá pole mohou upravovat jen někteří uživatelé podle rolí.</text:p>
            </text:list-item>
          </text:list>
        </text:list-item>
        <text:list-item>
          <text:p text:style-name="Numbering_20_1_Content">Požadavky na licencování a práci se subjekty</text:p>
          <text:list text:style-name="Numbering_20_1">
            <text:list-item>
              <text:p text:style-name="Numbering_20_1_Content">Preferuje se neomezená licence na neomezený počet uživatelů systému</text:p>
            </text:list-item>
            <text:list-item>
              <text:p text:style-name="Numbering_20_1_Content">Uživatelem pro licencování je uživatel přistupující do systému, nikoliv osoba uživatele o které se požadavek zmiňuje</text:p>
            </text:list-item>
            <text:list-item>
              <text:p text:style-name="Numbering_20_1_Content">Uživatel pod licencí může být i uživatel, který není přebírán z LDAP adresáře a jeho identita v LDAP s jeho licencí nesouvisí, to se týká i externích uživatelů</text:p>
            </text:list-item>
            <text:list-item>
              <text:p text:style-name="Numbering_20_1_Content">Systém loguje operace uživatele systému a také loguje zasílání notifikací</text:p>
            </text:list-item>
            <text:list-item>
              <text:p text:style-name="Numbering_20_1_Content">Notifikace lze zaslat i na jiné e-mailové adresy aniž by tyto e-mailové adresy musely patřit licencovanému uživateli</text:p>
            </text:list-item>
            <text:list-item>
              <text:p text:style-name="Numbering_20_1_Content">Systém zobrazuje sestavy týkající se konkrétního uživatele a incidentů, které se ho týkají</text:p>
            </text:list-item>
            <text:list-item>
              <text:p text:style-name="Numbering_20_1_Content">Systém zobrazuje historii jakékoliv komunikace s daným uživatelem a historii požadavků tohoto uživatele, což může řešiteli pomáhat s řešením aktuálního incidentu</text:p>
            </text:list-item>
            <text:list-item>
              <text:p text:style-name="Numbering_20_1_Content_Last">Systém oprávněnému uživateli v rolích řešitelů zobrazuje Dashboard s jemu přidělenými frontami a požadavky a souvisejícími informacemi pro jeho práci
&lt;/subnumberlist&gt;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vzorove-pozadavky-na-system-spravy-pozadavku</dc:title>
  </office:meta>
</office:document-meta>
</file>