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vzor-nemocnice-tabulka-stavu-it-systemu-oblasti"/><text:bookmark-start text:name="__RefHeading___vzor-pro-nemocnicetabulka-stavu-it-podpory-po-skupinach_1"/><text:bookmark-start text:name="vzor-pro-nemocnicetabulka-stavu-it-podpory-po-skupinach"/>Vzor pro nemocnice: Tabulka stavu IT podpory po skupinách<text:bookmark-end text:name="__RefHeading___vzor-pro-nemocnicetabulka-stavu-it-podpory-po-skupinach_1"/><text:bookmark-end text:name="vzor-pro-nemocnicetabulka-stavu-it-podpory-po-skupinach"/></text:h>
      <text:p text:style-name="Text_20_body">V tabulce níže je rozebrána stávající IT podpora a požadavky na její zlepšení dle definovaných souborů povinností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Oblast </text:p>
          </table:table-cell>
          <table:table-cell office:value-type="string" table:style-name="tableheader">
            <text:p text:style-name="Table_20_Heading">Popis IT podpory </text:p>
          </table:table-cell>
          <table:table-cell office:value-type="string" table:style-name="tableheader">
            <text:p text:style-name="Table_20_Heading"> Dotčené IS </text:p>
          </table:table-cell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Elektronická zdravotnická dokumentace a její výměn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Evidence lékař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Evidence pacient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Evidence sociálních pracovník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Evidence zdravotnických pracovník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Poskytování sociálních služeb a evide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Poskytování zdravotní péče v rámci SS a evide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Poskytování zdravotních služe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Směnný provoz a směn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Vyhodnocování kvality sociálních služe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Vykazování a úhrady za sociální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Vykazování a úhrady zdravotní péč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Vykazování a úhrady samoplatců a nehrazených zdravotních služe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Bezpečnost informací a K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-maily a agend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konomické agendy a jejich vnitřní digitaliz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lektronická faktu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lektronické zadávání veřejných zakáz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vidence a zveřejňování smlu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vidence majetk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Jiná konverze do digitálního dokument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Mzdy a související agend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Opatřování dokumentů kvalifikovanými validačními prvk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ersonalistika a řízení lidských zdroj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oskytování informací na žádost a zveřejnění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oskytování údajů do informačních systémů veřejné správy podle zákonných povinnost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rověřování validity dokumentů od veřejnoprávních původc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řístupnost internetových stránek a mobilních aplikací a jejich obsah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ublikování povinných informací o organizac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Řídící kontrola a interní schvalová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Řízení kval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Sestavování a sledování rozpočt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Správa a ohlášení informačních systémů soukromoprávních uživatelů údaj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Úřední deska a její pub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azby na ISV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nitřní kontrola a interní au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ýkon spisové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ýroční zpráva o poskytování informac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yužívání údajů jako soukromoprávní uživatel údaj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Zpracování osobních údajů podle GD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Dlouhodobé řízení I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Informační koncepce, nebo jiná strategie 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ořizování cloudu podle katalogu cloud computingu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ovinnosti při využívání služeb cloud computing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Soulad s IKČ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Autoprovoz a sledování jíz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Komunikace se zřizovatelem a úko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Projektové říz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Provozní záležitost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Řízení ICT a jeho proces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Soulad s IK zřizovatel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blasti jsou rozděleny do třech kategorií podle typů procesů:</text:p>
      <text:list text:style-name="List_20_1" text:continue-numbering="false">
        <text:list-item>
          <text:p text:style-name="List_20_1_Content_First">OV = Odborné a věcné činnosti a procesy</text:p>
        </text:list-item>
        <text:list-item>
          <text:p text:style-name="List_20_1_Content">VP = Veřejnoprávní činnosti a procesy</text:p>
        </text:list-item>
        <text:list-item>
          <text:p text:style-name="List_20_1_Content_Last">PR = Provozně režijní činnosti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vzor-nemocnice-tabulka-stavu-it-systemu-oblasti</dc:title>
  </office:meta>
</office:document-meta>
</file>