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vzor-interni-dokumentace-poskytovatele-eaa"/><text:bookmark-start text:name="__RefHeading___vzordokumentace-poskytovatele-sluzby-k-pristupnosti-sluzby-dle-eaa-a-zakona-424-2023_1"/><text:bookmark-start text:name="vzordokumentace-poskytovatele-sluzby-k-pristupnosti-sluzby-dle-eaa-a-zakona-424-2023"/>Vzor: Dokumentace poskytovatele služby k přístupnosti služby dle EAA a zákona 424/2023<text:bookmark-end text:name="__RefHeading___vzordokumentace-poskytovatele-sluzby-k-pristupnosti-sluzby-dle-eaa-a-zakona-424-2023_1"/><text:bookmark-end text:name="vzordokumentace-poskytovatele-sluzby-k-pristupnosti-sluzby-dle-eaa-a-zakona-424-2023"/></text:h>
      <text:h text:style-name="Heading_20_1" text:outline-level="1"><text:bookmark-start text:name="__RefHeading___o-dokumentu_2"/><text:bookmark-start text:name="o-dokumentu"/>O dokumentu<text:bookmark-end text:name="__RefHeading___o-dokumentu_2"/><text:bookmark-end text:name="o-dokumentu"/></text:h>
      <text:list text:style-name="List_20_1" text:continue-numbering="false">
        <text:list-item>
          <text:p text:style-name="List_20_1_Content_First">Dokument společnosti ABC s.r.o, IČ 12345678</text:p>
        </text:list-item>
        <text:list-item>
          <text:p text:style-name="List_20_1_Content">Aktualizováno 20.6.2025</text:p>
        </text:list-item>
        <text:list-item>
          <text:p text:style-name="List_20_1_Content">Zodpovědný: Jana Přístupná, Oddělení služeb</text:p>
        </text:list-item>
        <text:list-item>
          <text:p text:style-name="List_20_1_Content">Stav: Aktuální verze dokumentace
# Obecné informace
</text:p>
        </text:list-item>
        <text:list-item>
          <text:p text:style-name="List_20_1_Content">Informace o přístupnosti služeb jsou na adrese: <text:a xlink:type="simple" xlink:href="https://web.cz/pristupnost-sluzeb" text:style-name="Internet_20_link" text:visited-style-name="Visited_20_Internet_20_Link">https://web.cz/pristupnost-sluzeb</text:a></text:p>
        </text:list-item>
        <text:list-item>
          <text:p text:style-name="List_20_1_Content">Poslední aktualizace informací 20.6.2025</text:p>
        </text:list-item>
        <text:list-item>
          <text:p text:style-name="List_20_1_Content">Kontakt z informací: Jana Přístupná, jana.pristupna@web.cz</text:p>
        </text:list-item>
        <text:list-item>
          <text:p text:style-name="List_20_1_Content">Zodpovědný útvar: Oddělení služeb</text:p>
        </text:list-item>
        <text:list-item>
          <text:p text:style-name="List_20_1_Content">Veřejná část webových stránek: <text:a xlink:type="simple" xlink:href="https://www.web.cz" text:style-name="Internet_20_link" text:visited-style-name="Visited_20_Internet_20_Link">https://www.web.cz</text:a></text:p>
        </text:list-item>
        <text:list-item>
          <text:p text:style-name="List_20_1_Content">Část pro klienty: <text:a xlink:type="simple" xlink:href="https://moje.web.cz" text:style-name="Internet_20_link" text:visited-style-name="Visited_20_Internet_20_Link">https://moje.web.cz</text:a></text:p>
        </text:list-item>
        <text:list-item>
          <text:p text:style-name="List_20_1_Content">Celkový fit přístupnosti: 80%</text:p>
        </text:list-item>
        <text:list-item>
          <text:p text:style-name="List_20_1_Content_Last">Poslední komplexní analýza provedena v červnu 2025</text:p>
        </text:list-item>
      </text:list>
      <text:h text:style-name="Heading_20_1" text:outline-level="1"><text:bookmark-start text:name="__RefHeading___prehled-sluzeb_3"/><text:bookmark-start text:name="prehled-sluzeb"/>Přehled služeb<text:bookmark-end text:name="__RefHeading___prehled-sluzeb_3"/><text:bookmark-end text:name="prehled-sluzeb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lužba </text:p>
          </table:table-cell>
          <table:table-cell office:value-type="string" table:style-name="tableheader">
            <text:p text:style-name="Table_20_Heading"> Druh </text:p>
          </table:table-cell>
          <table:table-cell office:value-type="string" table:style-name="tableheader">
            <text:p text:style-name="Table_20_Heading"> Stav přístupnosti </text:p>
          </table:table-cell>
          <table:table-cell office:value-type="string" table:style-name="tableheader">
            <text:p text:style-name="Table_20_Heading"> Zodpovědný </text:p>
          </table:table-cell>
        </table:table-row>
        <table:table-row>
          <table:table-cell office:value-type="string" table:style-name="tablecell">
            <text:p text:style-name="tablealignleft"> e-Shop </text:p>
          </table:table-cell>
          <table:table-cell office:value-type="string" table:style-name="tablecell">
            <text:p text:style-name="tablealignleft"> elektronické obchodování </text:p>
          </table:table-cell>
          <table:table-cell office:value-type="string" table:style-name="tablecell">
            <text:p text:style-name="tablealignleft"> Webové stránky jsou přístupné, sekce pro přihlášené uživatele také až na popisy některých grafických prvků </text:p>
          </table:table-cell>
          <table:table-cell office:value-type="string" table:style-name="tablecell">
            <text:p text:style-name="tablealignleft"> Ivan Kódič </text:p>
          </table:table-cell>
        </table:table-row>
        <table:table-row>
          <table:table-cell office:value-type="string" table:style-name="tablecell">
            <text:p text:style-name="tablealignleft"> Obchod s e-knihami </text:p>
          </table:table-cell>
          <table:table-cell office:value-type="string" table:style-name="tablecell">
            <text:p text:style-name="tablealignleft"> Web obchodu je přístupný, u čtečky na webu řešíme některé nedostatky </text:p>
          </table:table-cell>
          <table:table-cell office:value-type="string" table:style-name="tablecell">
            <text:p text:style-name="tablealignleft"> Pavlína Čtenářská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podrobnosti-k-jednotlivym-sluzbam_4"/><text:bookmark-start text:name="podrobnosti-k-jednotlivym-sluzbam"/>Podrobnosti k jednotlivým službám<text:bookmark-end text:name="__RefHeading___podrobnosti-k-jednotlivym-sluzbam_4"/><text:bookmark-end text:name="podrobnosti-k-jednotlivym-sluzbam"/></text:h>
      <text:h text:style-name="Heading_20_2" text:outline-level="2"><text:bookmark-start text:name="__RefHeading___e-shop_5"/><text:bookmark-start text:name="e-shop"/>e-Shop<text:bookmark-end text:name="__RefHeading___e-shop_5"/><text:bookmark-end text:name="e-shop"/></text:h>
      <text:list text:style-name="List_20_1" text:continue-numbering="false">
        <text:list-item>
          <text:p text:style-name="List_20_1_Content_First">Druh služby: elektronické obchodování</text:p>
        </text:list-item>
        <text:list-item>
          <text:p text:style-name="List_20_1_Content">Popis služby: Náš hlavní e-Shop s plyšáky</text:p>
        </text:list-item>
        <text:list-item>
          <text:p text:style-name="List_20_1_Content">Interní projekt: Web</text:p>
        </text:list-item>
        <text:list-item>
          <text:p text:style-name="List_20_1_Content">Adresa URL služby: <text:a xlink:type="simple" xlink:href="https://web.cz" text:style-name="Internet_20_link" text:visited-style-name="Visited_20_Internet_20_Link">https://web.cz</text:a> a <text:a xlink:type="simple" xlink:href="https://moje.web.cz" text:style-name="Internet_20_link" text:visited-style-name="Visited_20_Internet_20_Link">https://moje.web.cz</text:a></text:p>
        </text:list-item>
        <text:list-item>
          <text:p text:style-name="List_20_1_Content">Věcně zodpovídá: Petr Kousavý</text:p>
        </text:list-item>
        <text:list-item>
          <text:p text:style-name="List_20_1_Content">Projektově řídí: Ivan Kódič</text:p>
        </text:list-item>
        <text:list-item>
          <text:p text:style-name="List_20_1_Content">Technicky zodpovídá: Ivan Kódič</text:p>
        </text:list-item>
        <text:list-item>
          <text:p text:style-name="List_20_1_Content">Popis přístupnosti: Musí se dořešit popisky u fotek jednotlivých plyšáků a popis loga výrobce v detailu produktu.</text:p>
        </text:list-item>
        <text:list-item>
          <text:p text:style-name="List_20_1_Content_Last">Řešení: Řeší náš vývojový tým webu, bude vyřešeno v červencovém release.</text:p>
        </text:list-item>
      </text:list>
      <text:h text:style-name="Heading_20_2" text:outline-level="2"><text:bookmark-start text:name="__RefHeading___obchod-s-e-knihami_6"/><text:bookmark-start text:name="obchod-s-e-knihami"/>Obchod s e-knihami<text:bookmark-end text:name="__RefHeading___obchod-s-e-knihami_6"/><text:bookmark-end text:name="obchod-s-e-knihami"/></text:h>
      <text:list text:style-name="List_20_1" text:continue-numbering="false">
        <text:list-item>
          <text:p text:style-name="List_20_1_Content_First">Druh služby: elektronické obchodování, přístup k elektronickým knihám</text:p>
        </text:list-item>
        <text:list-item>
          <text:p text:style-name="List_20_1_Content">Popis služby: část e-shopu s elektronickými knihami a čtečka koupených e-knih na webu</text:p>
        </text:list-item>
        <text:list-item>
          <text:p text:style-name="List_20_1_Content">Interní projekt: Knihkupectví</text:p>
        </text:list-item>
        <text:list-item>
          <text:p text:style-name="List_20_1_Content">Adresa URL služby: <text:a xlink:type="simple" xlink:href="https://web.cz" text:style-name="Internet_20_link" text:visited-style-name="Visited_20_Internet_20_Link">https://web.cz</text:a> a <text:a xlink:type="simple" xlink:href="https://moje.web.cz" text:style-name="Internet_20_link" text:visited-style-name="Visited_20_Internet_20_Link">https://moje.web.cz</text:a> a čtečka na <text:a xlink:type="simple" xlink:href="https://moje.web.cz/ectecka" text:style-name="Internet_20_link" text:visited-style-name="Visited_20_Internet_20_Link">https://moje.web.cz/ectecka</text:a></text:p>
        </text:list-item>
        <text:list-item>
          <text:p text:style-name="List_20_1_Content">Věcně zodpovídá: Pavlína Čtenářská</text:p>
        </text:list-item>
        <text:list-item>
          <text:p text:style-name="List_20_1_Content">Projektově řídí: Pavlína Čtenářská</text:p>
        </text:list-item>
        <text:list-item>
          <text:p text:style-name="List_20_1_Content">Technicky zodpovídá: Ivan Kódič, Markéta Sémantická</text:p>
        </text:list-item>
        <text:list-item>
          <text:p text:style-name="List_20_1_Content">Popis přístupnosti: Ukázalo se, že používaná otevřená čínská čtečka na web není přístupná a my ji nejsme schopni opravit a upravit. Samotný nákup knihy funguje dobře, ale její čtení na webu není přístupné.</text:p>
          <text:list text:style-name="List_20_1">
            <text:list-item>
              <text:p text:style-name="List_20_1_Content"> Řešení: Zcela zrušíme webovou čtečku, protože v dnešní době stejně nedává bezpečnostní smysl. Koupené e-knihy opatříme mechanismem zapsání kupujícího a dáme je volně ke stažení jako EPUV do čtečky uživatele.</text:p>
            </text:list-item>
            <text:list-item>
              <text:p text:style-name="List_20_1_Content_Last"> Poznámky: Jde o naše 3 vlastní e-knihy v původním formátu EPUV, které jsou sami o sobě přístupné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vzor-interni-dokumentace-poskytovatele-eaa</dc:title>
  </office:meta>
</office:document-meta>
</file>