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vyuzivani-agendovych-udaju"/><text:bookmark-start text:name="__RefHeading___vyuzivani-agendovych-idaju_1"/><text:bookmark-start text:name="vyuzivani-agendovych-idaju"/>Využívání agendových ídajů<text:bookmark-end text:name="__RefHeading___vyuzivani-agendovych-idaju_1"/><text:bookmark-end text:name="vyuzivani-agendovych-idaju"/></text:h>
      <text:p text:style-name="Text_20_body">Podle ustanovení § 5 zákona <text:a xlink:type="simple" xlink:href="https://www.egdwiki.info/predpis:111-2009" text:style-name="Internet_20_link" text:visited-style-name="Visited_20_Internet_20_Link">111/2009 Sb. (zákon o základních registrech)</text:a> a souvisejících povinností musí <text:a xlink:type="simple" xlink:href="https://www.egdwiki.info/egdilna:organ-verejne-moci" text:style-name="Internet_20_link" text:visited-style-name="Visited_20_Internet_20_Link">Orgán veřejné moci</text:a> povinně využívat kromě referenčních také <text:a xlink:type="simple" xlink:href="https://www.egdwiki.info/drafts:agendove-udaje" text:style-name="Internet_20_link" text:visited-style-name="Visited_20_Internet_20_Link">Agendové údaje</text:a> a to nehledě na to, zda má jejich výčet ve svém agendovém zákoně. Agendové údaje vedené v příslušných AISech využívá se stejnými principy jako při <text:a xlink:type="simple" xlink:href="https://www.egdwiki.info/drafts:vyuzivani-referencnich-udaju" text:style-name="Internet_20_link" text:visited-style-name="Visited_20_Internet_20_Link">vyuzivani-referencnich-udaju</text:a>.</text:p>
      <text:p text:style-name="Text_20_body">To znamená, že prostřednictvím <text:a xlink:type="simple" xlink:href="https://www.egdwiki.info/egdilna:egsb" text:style-name="Internet_20_link" text:visited-style-name="Visited_20_Internet_20_Link">EGSB/ISSS</text:a> musí</text:p>
      <text:list text:style-name="Numbering_20_1" text:continue-numbering="false">
        <text:list-item>
          <text:p text:style-name="Numbering_20_1_Content_First">zajistit poskytování svých agendových údajů přes jeho <text:a xlink:type="simple" xlink:href="https://www.egdwiki.info/drafts:publikujici-ais" text:style-name="Internet_20_link" text:visited-style-name="Visited_20_Internet_20_Link">publikující AIS</text:a> ostatním agendám a</text:p>
        </text:list-item>
        <text:list-item>
          <text:p text:style-name="Numbering_20_1_Content_Last">zajistit úplné využívání jiných agendových údajů přes svůj <text:a xlink:type="simple" xlink:href="https://www.egdwiki.info/drafts:ctenarsky-ais" text:style-name="Internet_20_link" text:visited-style-name="Visited_20_Internet_20_Link">čtenářský AIS</text:a> pro svoji působnost.</text:p>
        </text:list-item>
      </text:list>
      <text:p text:style-name="Text_20_body">Výména údajů, tedy faktický <text:a xlink:type="simple" xlink:href="https://www.egdwiki.info/egdilna:propojeny-datovy-fond" text:style-name="Internet_20_link" text:visited-style-name="Visited_20_Internet_20_Link">propojený datový fond</text:a> probíhá přes určené služby <text:a xlink:type="simple" xlink:href="https://www.egdwiki.info/egdilna:egsb" text:style-name="Internet_20_link" text:visited-style-name="Visited_20_Internet_20_Link">EGSB/ISSS</text:a>. Popisy těchto služeb obsahuje <text:a xlink:type="simple" xlink:href="https://www.egdwiki.info/odkaz:katalog-egon-sluzeb" text:style-name="Internet_20_link" text:visited-style-name="Visited_20_Internet_20_Link">Katalog EGON služeb</text:a>. K dispozici je i <text:a xlink:type="simple" xlink:href="https://www.egdwiki.info/egdilna:ramcovy-postup-pro-realizaci-sdileni-udaju-v-propojenem-datovem-fondu" text:style-name="Internet_20_link" text:visited-style-name="Visited_20_Internet_20_Link">ramcovy-postup-pro-realizaci-sdileni-udaju-v-propojenem-datovem-fondu</text:a></text:p>
      <text:p text:style-name="Text_20_body">Přehled typizovaných služeb AIS je na <text:a xlink:type="simple" xlink:href="https://www.egdwiki.info/egdilna:seznam-typizovane-aplikacni-sluzby-ais-skupina-subjekty-identita" text:style-name="Internet_20_link" text:visited-style-name="Visited_20_Internet_20_Link">Typizované služby AIS: Služby k datovému kmeni a subjektů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vyuzivani-agendovych-udaju</dc:title>
  </office:meta>
</office:document-meta>
</file>