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rafts:struktura-dokumentace-provozni-dokumentace-isvs-jako-vzor"/><text:bookmark-start text:name="__RefHeading___struktura-dokumentu-provozni-dokumentace-is-jako-vzor_1"/><text:bookmark-start text:name="struktura-dokumentu-provozni-dokumentace-is-jako-vzor"/>Struktura dokumentů Provozní dokumentace IS jako vzor<text:bookmark-end text:name="__RefHeading___struktura-dokumentu-provozni-dokumentace-is-jako-vzor_1"/><text:bookmark-end text:name="struktura-dokumentu-provozni-dokumentace-is-jako-vzor"/></text:h>
      <text:h text:style-name="Heading_20_2" text:outline-level="2"><text:bookmark-start text:name="__RefHeading___vzorova-struktura-dokumentu-pro-provozni-aci_2"/><text:bookmark-start text:name="vzorova-struktura-dokumentu-pro-provozni-aci"/>Vzorová struktura dokumentů pro provozní                   aci<text:bookmark-end text:name="__RefHeading___vzorova-struktura-dokumentu-pro-provozni-aci_2"/><text:bookmark-end text:name="vzorova-struktura-dokumentu-pro-provozni-ac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rafts:struktura-dokumentace-provozni-dokumentace-isvs-jako-vzor</dc:title>
  </office:meta>
</office:document-meta>
</file>