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vysledku-verejnych-zakazek"/><text:bookmark-start text:name="__RefHeading___pristupnost-vysledku-verejnych-zakazek_1"/><text:bookmark-start text:name="pristupnost-vysledku-verejnych-zakazek"/>Přístupnost výsledků veřejných zakázek<text:bookmark-end text:name="__RefHeading___pristupnost-vysledku-verejnych-zakazek_1"/><text:bookmark-end text:name="pristupnost-vysledku-verejnych-zakaz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vysledku-verejnych-zakazek</dc:title>
  </office:meta>
</office:document-meta>
</file>