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pristupnost-mobilnich-aplikaci-subjektu-verejneho-sektoru"/><text:bookmark-start text:name="__RefHeading___pristupnost-mobilnich-aplikaci-subjektu-verejneho-sektoru_1"/><text:bookmark-start text:name="pristupnost-mobilnich-aplikaci-subjektu-verejneho-sektoru"/>Přístupnost mobilních aplikací subjektů veřejného sektoru<text:bookmark-end text:name="__RefHeading___pristupnost-mobilnich-aplikaci-subjektu-verejneho-sektoru_1"/><text:bookmark-end text:name="pristupnost-mobilnich-aplikaci-subjektu-verejneho-sektoru"/></text:h>
      <text:p text:style-name="Text_20_body">V rámci oblasti WMAA se kromě přístupnosti internetových stránek a jejich obsahu řeší také mobilní aplikace subjektů veřejného sektoru. Jde o veškeré mobilní aplikace, za jejichž obsah subjekt přímo zodpovídá.</text:p>
      <text:p text:style-name="Text_20_body">Je třeba zajistit pŕístupnost samotné aplikace, tedy jejího uživatelského rozhraní a ovládání, ale i prezentovaného obsahu.</text:p>
      <text:list text:style-name="List_20_1" text:continue-numbering="false">
        <text:list-item>
          <text:p text:style-name="LastListParagraph_List_20_1_Content_First">Základní principy přístupnosti udává mezinárodní MAAP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pristupnost-mobilnich-aplikaci-subjektu-verejneho-sektoru</dc:title>
  </office:meta>
</office:document-meta>
</file>