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digitalnich-sluzeb-verejne-spravy"/><text:bookmark-start text:name="__RefHeading___pristupnost-digitalnich-sluzeb-verejne-spravy_1"/><text:bookmark-start text:name="pristupnost-digitalnich-sluzeb-verejne-spravy"/>Přístupnost digitálních služeb veŕejné správy<text:bookmark-end text:name="__RefHeading___pristupnost-digitalnich-sluzeb-verejne-spravy_1"/><text:bookmark-end text:name="pristupnost-digitalnich-sluzeb-verejne-sprav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digitalnich-sluzeb-verejne-spravy</dc:title>
  </office:meta>
</office:document-meta>
</file>