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digitalnich-dokumentu-verejnopravnich-puvodcu"/><text:bookmark-start text:name="__RefHeading___pristupnost-digitalnich-dokumentu-verejnopravnich-puvodcu_1"/><text:bookmark-start text:name="pristupnost-digitalnich-dokumentu-verejnopravnich-puvodcu"/>Přístupnost digitálních dokumentů veřejnoprávních původců<text:bookmark-end text:name="__RefHeading___pristupnost-digitalnich-dokumentu-verejnopravnich-puvodcu_1"/><text:bookmark-end text:name="pristupnost-digitalnich-dokumentu-verejnopravnich-puvodc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digitalnich-dokumentu-verejnopravnich-puvodcu</dc:title>
  </office:meta>
</office:document-meta>
</file>