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fts:na-co-si-davat-pozor-s-ui"/><text:bookmark-start text:name="__RefHeading___na-co-si-s-ui-davat-pozor_1"/><text:bookmark-start text:name="na-co-si-s-ui-davat-pozor"/>Na co si s UI dávat pozor<text:bookmark-end text:name="__RefHeading___na-co-si-s-ui-davat-pozor_1"/><text:bookmark-end text:name="na-co-si-s-ui-davat-pozor"/></text:h>
      <text:list text:style-name="Numbering_20_1" text:continue-numbering="false">
        <text:list-item>
          <text:p text:style-name="Numbering_20_1_Content_First">UI <text:a xlink:type="simple" xlink:href="https://www.egdwiki.info/uilab:z-principu-obcas-lze" text:style-name="Internet_20_link" text:visited-style-name="Visited_20_Internet_20_Link">Z principu občas lže</text:a> a proto je nutné si všechno ověřovat i z jiných zdrojů.</text:p>
        </text:list-item>
        <text:list-item>
          <text:p text:style-name="Numbering_20_1_Content">Nedá se spolehnout na to, že UI správně <text:a xlink:type="simple" xlink:href="https://www.egdwiki.info/uilab:chape-kontext" text:style-name="Internet_20_link" text:visited-style-name="Visited_20_Internet_20_Link">Chápe kontext</text:a> vždy stoprocentně.</text:p>
        </text:list-item>
        <text:list-item>
          <text:p text:style-name="Numbering_20_1_Content_Last">UI je často víc kreativní, než od ní požadujete a proto se její výstupy musí občas upravi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rafts:na-co-si-davat-pozor-s-ui</dc:title>
  </office:meta>
</office:document-meta>
</file>