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moznosti-a-nastroje-diktovani"/><text:bookmark-start text:name="__RefHeading___moznosti-a-nastroje-pro-diktovani_1"/><text:bookmark-start text:name="moznosti-a-nastroje-pro-diktovani"/>Možnosti a nástroje pro diktování<text:bookmark-end text:name="__RefHeading___moznosti-a-nastroje-pro-diktovani_1"/><text:bookmark-end text:name="moznosti-a-nastroje-pro-diktovani"/></text:h>
      <text:h text:style-name="Heading_20_2" text:outline-level="2"><text:bookmark-start text:name="__RefHeading___pocitac-a-notebook_2"/><text:bookmark-start text:name="pocitac-a-notebook"/>Počítač a notebook<text:bookmark-end text:name="__RefHeading___pocitac-a-notebook_2"/><text:bookmark-end text:name="pocitac-a-notebook"/></text:h>
      <text:h text:style-name="Heading_20_3" text:outline-level="3"><text:bookmark-start text:name="__RefHeading___systemove-diktovani-ve-windows-11_3"/><text:bookmark-start text:name="systemove-diktovani-ve-windows-11"/>Systémové diktování ve Windows 11<text:bookmark-end text:name="__RefHeading___systemove-diktovani-ve-windows-11_3"/><text:bookmark-end text:name="systemove-diktovani-ve-windows-1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moznosti-a-nastroje-diktovani</dc:title>
  </office:meta>
</office:document-meta>
</file>