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dokumentace-posouzeni-soulad-pristupnost-sluzeb"/><text:bookmark-start text:name="__RefHeading___dokumentace-k-pristupnosti-sluzeb-a-posouzeni-souladu_1"/><text:bookmark-start text:name="dokumentace-k-pristupnosti-sluzeb-a-posouzeni-souladu"/>Dokumentace k přístupnosti služeb a posouzení souladu<text:bookmark-end text:name="__RefHeading___dokumentace-k-pristupnosti-sluzeb-a-posouzeni-souladu_1"/><text:bookmark-end text:name="dokumentace-k-pristupnosti-sluzeb-a-posouzeni-soulad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dokumentace-posouzeni-soulad-pristupnost-sluzeb</dc:title>
  </office:meta>
</office:document-meta>
</file>