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rafts:co-je-pristupnost-sluzeb"/><text:bookmark-start text:name="__RefHeading___co-je-pristupnost-sluzeb_1"/><text:bookmark-start text:name="co-je-pristupnost-sluzeb"/>Co je přístupnost služeb<text:bookmark-end text:name="__RefHeading___co-je-pristupnost-sluzeb_1"/><text:bookmark-end text:name="co-je-pristupnost-sluzeb"/></text:h>
      <text:p text:style-name="Text_20_body">I taková oblast, jako je <text:a xlink:type="simple" xlink:href="https://www.egdwiki.info/drafts:governance-accessibility" text:style-name="Internet_20_link" text:visited-style-name="Visited_20_Internet_20_Link">governance accessibility</text:a> má své názvosloví a je velice vhodné dobře pochopit, o čem se bavíme, když hovoříme o přístupnosti služeb. Zejména pokud se jedná o přístupnost služeb veřejné správy.</text:p>
      <text:p text:style-name="Text_20_body">Přístupností služeb se rozumí zahrnout specifika a potřeby všech (včetně osob se zdravotním postižením) ve všech fázích služby. Tedy už při jejím návrhu, vymýšlení, přípravě i samotné realizaci.</text:p>
      <text:p text:style-name="Text_20_body">Pokud je služba realizována nějakým digitálním nástrojem, musíme ve výsledku řešit samozřejmě i přístupnost daného nástroje. Tím mohou být webové stránky, aplikace, ale třeba i dokument. Tu technickou stránku přístupnosti daných systémů či nástrojů proto obvykle neformálně nazýváme <text:a xlink:type="simple" xlink:href="https://www.egdwiki.info/drafts:technicka-pristupnost" text:style-name="Internet_20_link" text:visited-style-name="Visited_20_Internet_20_Link">Technická přístupnost</text:a>.  Technická přístupnost je důležitá, ale jde až skoro o poslední krok. Řešit přístupnost je nutno již na začátku.</text:p>
      <text:p text:style-name="Text_20_body">Služba je pro uživatele přístupná jen tehdy, pokud ji může rovnoprávně využívat jako ostatní uživatelé. Tedy zejména její technické prostředí neklade překážky. Kupříkladu osoby se zdravotním postižením mohou využívat takzvané Asistivní technologie, které jim umožňují plnohodnotně pracovat s digitální informací a interagovat s prvky uživatelského prostředí. To ale jen za situace, kdy je přístupné.</text:p>
      <text:p text:style-name="Text_20_body">V rámci pojmu přístupnosti služeb rozlišujeme:</text:p>
      <text:list text:style-name="List_20_1" text:continue-numbering="false">
        <text:list-item>
          <text:p text:style-name="List_20_1_Content_First">Přístupnost služeb (a informací) veřejné správy: Jde o digitální služby, webové stránky, aplikace a nástroje pro služby úřadů. Toto upravuje zákon <text:a xlink:type="simple" xlink:href="https://www.egdwiki.info/predpis:99-2019" text:style-name="Internet_20_link" text:visited-style-name="Visited_20_Internet_20_Link">99/2019 Sb. (Zákon o přístupnosti)</text:a> a je stryktně vystavěna na technické úrovni v souladu s normou <text:a xlink:type="simple" xlink:href="https://www.egdwiki.info/odkaz:wcag" text:style-name="Internet_20_link" text:visited-style-name="Visited_20_Internet_20_Link">Web content accessibility guidelines (WCAG)</text:a></text:p>
        </text:list-item>
        <text:list-item>
          <text:p text:style-name="List_20_1_Content_Last">Přístupnost některých soukromoprávních a některých veřejných služeb: Jde o služby regulované podle čl. 9 Úmluvy o právech OZP a dalších. Toto upravuje zejména zákon <text:a xlink:type="simple" xlink:href="https://www.egdwiki.info/predpis:424-2023" text:style-name="Internet_20_link" text:visited-style-name="Visited_20_Internet_20_Link">424/2023 Sb. (zákon o přístupnosti výrobků a služeb)</text:a>, ale i některé speciální předpisy, jako jsou předpisy k audiovizuálním dílům, nebo předpisy k dopravě.</text:p>
        </text:list-item>
      </text:list>
      <text:p text:style-name="Text_20_body">Přestože jde o dva různé legislativní režimy, základy řešení přístupnosti jsou u nich shodné. Ostatně oba právní předpisy EU jsou vzájemně propojené a vzájemně se usnává shoda s jejich požadavk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rafts:co-je-pristupnost-sluzeb</dc:title>
  </office:meta>
</office:document-meta>
</file>