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checklist-isvs-spravne"/><text:bookmark-start text:name="__RefHeading___kontrolni-seznam-reseni-zakladnich-povinnosti-u-isvs-a-vykonu-agendy-jeho-prostrednictvim_1"/><text:bookmark-start text:name="kontrolni-seznam-reseni-zakladnich-povinnosti-u-isvs-a-vykonu-agendy-jeho-prostrednictvim"/>Kontrolní seznam řešení základních povinností u ISVS a výkonu agendy jeho prostřednictvím<text:bookmark-end text:name="__RefHeading___kontrolni-seznam-reseni-zakladnich-povinnosti-u-isvs-a-vykonu-agendy-jeho-prostrednictvim_1"/><text:bookmark-end text:name="kontrolni-seznam-reseni-zakladnich-povinnosti-u-isvs-a-vykonu-agendy-jeho-prostrednictvim"/></text:h>
      <text:h text:style-name="Heading_20_2" text:outline-level="2"><text:bookmark-start text:name="__RefHeading___️podminky-fungovani-informacniho-systemu-v-prostredi-vykonu-verejne-spravy_2"/><text:bookmark-start text:name="️podminky-fungovani-informacniho-systemu-v-prostredi-vykonu-verejne-spravy"/>✏️Podmínky fungování informačního systému v prostředí výkonu veřejné správy<text:bookmark-end text:name="__RefHeading___️podminky-fungovani-informacniho-systemu-v-prostredi-vykonu-verejne-spravy_2"/><text:bookmark-end text:name="️podminky-fungovani-informacniho-systemu-v-prostredi-vykonu-verejne-spravy"/></text:h>
      <text:list text:style-name="Numbering_20_1" text:continue-numbering="false">
        <text:list-item>
          <text:p text:style-name="Numbering_20_1_Content_First">Splnění základních podmínek pro informační systém veřejné správy</text:p>
          <text:list text:style-name="Numbering_20_1">
            <text:list-item>
              <text:p text:style-name="Numbering_20_1_Content">Postupiujeme a postupovali jsme při vytvoření a změnách informačního systému podle požadavků vyhlášky <text:a xlink:type="simple" xlink:href="https://www.egdwiki.info/predpis:360-2023" text:style-name="Internet_20_link" text:visited-style-name="Visited_20_Internet_20_Link">360/2023 Sb. (vyhláška o dlouhodobém řízení)</text:a></text:p>
              <text:list text:style-name="Numbering_20_1">
                <text:list-item>
                  <text:p text:style-name="Numbering_20_1_Content">Má informační systém souhlasné <text:a xlink:type="simple" xlink:href="https://www.egdwiki.info/egdilna:stanovisko-oha" text:style-name="Internet_20_link" text:visited-style-name="Visited_20_Internet_20_Link">Stanovisko OHA</text:a> a <text:a xlink:type="simple" xlink:href="https://www.egdwiki.info/egdilna:kolaudacni-stanovisko-oha" text:style-name="Internet_20_link" text:visited-style-name="Visited_20_Internet_20_Link">Kolaudační stanovisko OHA</text:a> podle kterých smí být provozován?</text:p>
                </text:list-item>
              </text:list>
            </text:list-item>
            <text:list-item>
              <text:p text:style-name="Numbering_20_1_Content">Máme svůj informační systém ohlášen jako informační systém veřejné správy do Rejstříku ISVS v rámci Registru práv a povinností?</text:p>
            </text:list-item>
            <text:list-item>
              <text:p text:style-name="Numbering_20_1_Content">Je daný informační systém správně navázán na jednotlivé agendy, které podporuje a je toto navázání ohlášeno v RISVS?</text:p>
            </text:list-item>
            <text:list-item>
              <text:p text:style-name="Numbering_20_1_Content">Máme pro daný ISVS uvnitř OVM jmenovány osoby do role <text:a xlink:type="simple" xlink:href="https://www.egdwiki.info/egdilna:vecny-spravce-is" text:style-name="Internet_20_link" text:visited-style-name="Visited_20_Internet_20_Link">Věcný správce IS</text:a> a <text:a xlink:type="simple" xlink:href="https://www.egdwiki.info/egdilna:technicky-spravce-is" text:style-name="Internet_20_link" text:visited-style-name="Visited_20_Internet_20_Link">Technický správce IS</text:a>?</text:p>
            </text:list-item>
            <text:list-item>
              <text:p text:style-name="Numbering_20_1_Content">Máme v RISVS vyplněné všechny údaje o daném ISVS podle souboru údajů jež definuje <text:a xlink:type="simple" xlink:href="https://www.egdwiki.info/egdilna:datovy-model-udaje-vedene-o-isvs-v-risvs" text:style-name="Internet_20_link" text:visited-style-name="Visited_20_Internet_20_Link">Datový model: Údaje vedené o ISVS v RISVS</text:a> podle vyhlášky <text:a xlink:type="simple" xlink:href="https://www.egdwiki.info/predpis:329-2020" text:style-name="Internet_20_link" text:visited-style-name="Visited_20_Internet_20_Link">329-2020</text:a>?</text:p>
            </text:list-item>
          </text:list>
        </text:list-item>
        <text:list-item>
          <text:p text:style-name="Numbering_20_1_Content">Napojení na centrální části referenčního rozhraní</text:p>
          <text:list text:style-name="Numbering_20_1">
            <text:list-item>
              <text:p text:style-name="Numbering_20_1_Content">Proběhlo ověření služeb <text:a xlink:type="simple" xlink:href="https://www.egdwiki.info/drafts:iszr" text:style-name="Internet_20_link" text:visited-style-name="Visited_20_Internet_20_Link">ISZR</text:a> a <text:a xlink:type="simple" xlink:href="https://www.egdwiki.info/drafts:egsb" text:style-name="Internet_20_link" text:visited-style-name="Visited_20_Internet_20_Link">EGSB</text:a> v testovacím prostředí a připravenost pro připojení do provozního prostředí?</text:p>
            </text:list-item>
            <text:list-item>
              <text:p text:style-name="Numbering_20_1_Content">Je informační systém následně řádně napojen na ISZR a EGSB pro využívání služeb?</text:p>
            </text:list-item>
          </text:list>
        </text:list-item>
        <text:list-item>
          <text:p text:style-name="Numbering_20_1_Content">V rámci propojování systémů a údajů</text:p>
          <text:list text:style-name="Numbering_20_1">
            <text:list-item>
              <text:p text:style-name="Numbering_20_1_Content">Využíváme princip <text:a xlink:type="simple" xlink:href="https://www.egdwiki.info/egdilna:spoi" text:style-name="Internet_20_link" text:visited-style-name="Visited_20_Internet_20_Link">SPOI</text:a> tedy jediný prvek zajišťující integrace - <text:a xlink:type="simple" xlink:href="https://www.egdwiki.info/egdilna:integracni-platforma" text:style-name="Internet_20_link" text:visited-style-name="Visited_20_Internet_20_Link">egdilna:integracni-platforma</text:a></text:p>
            </text:list-item>
            <text:list-item>
              <text:p text:style-name="Numbering_20_1_Content">Máme zmapované veškeré stávající a potřebné <text:a xlink:type="simple" xlink:href="https://www.egdwiki.info/egdilna:vnitrni-integrace" text:style-name="Internet_20_link" text:visited-style-name="Visited_20_Internet_20_Link">Vnitřní integrace</text:a> systémů mezi sebou?</text:p>
            </text:list-item>
            <text:list-item>
              <text:p text:style-name="Numbering_20_1_Content_Last">Máme zmapované veškeré současné a požadované <text:a xlink:type="simple" xlink:href="https://www.egdwiki.info/egdilna:vnejsi-integrace" text:style-name="Internet_20_link" text:visited-style-name="Visited_20_Internet_20_Link">Vnější integrace</text:a> a to zejména pro <text:a xlink:type="simple" xlink:href="https://www.egdwiki.info/egdilna:vyuzivani-referencnich-udaju" text:style-name="Internet_20_link" text:visited-style-name="Visited_20_Internet_20_Link">Využívání referenčních údajů</text:a> a <text:a xlink:type="simple" xlink:href="https://www.egdwiki.info/egdilna:vyuzivani-agendovych-udaju" text:style-name="Internet_20_link" text:visited-style-name="Visited_20_Internet_20_Link">Využívání agendových údajů</text:a>?</text:p>
            </text:list-item>
          </text:list>
        </text:list-item>
      </text:list>
      <text:h text:style-name="Heading_20_2" text:outline-level="2"><text:bookmark-start text:name="__RefHeading___️subjekty-a-jejich-udaje_3"/><text:bookmark-start text:name="️subjekty-a-jejich-udaje"/>✏️Subjekty a jejich údaje<text:bookmark-end text:name="__RefHeading___️subjekty-a-jejich-udaje_3"/><text:bookmark-end text:name="️subjekty-a-jejich-udaje"/></text:h>
      <text:list text:style-name="Numbering_20_1" text:continue-numbering="false">
        <text:list-item>
          <text:p text:style-name="Numbering_20_1_Content_First">Pokud jsou potřeba údaje o fyzických osobách</text:p>
          <text:list text:style-name="Numbering_20_1">
            <text:list-item>
              <text:p text:style-name="Numbering_20_1_Content">Máme každou fyzickou osobu stotožněnou s referenční identitou v Registru obyvatel?</text:p>
            </text:list-item>
            <text:list-item>
              <text:p text:style-name="Numbering_20_1_Content">Pokud se nám stotožnění fyzické osoby nezdařilo, máme mechanismus, jak si to evidovat a periodicky to zkoušet, nebo to zkoušet na základě našich reklamací?</text:p>
            </text:list-item>
            <text:list-item>
              <text:p text:style-name="Numbering_20_1_Content">Máme fyzickou osobu stotožněnou v každé agendě, která se jí týká a používáme vždy správné agendové <text:a xlink:type="simple" xlink:href="https://www.egdwiki.info/egdilna:aifo" text:style-name="Internet_20_link" text:visited-style-name="Visited_20_Internet_20_Link">AIFO</text:a>?</text:p>
            </text:list-item>
            <text:list-item>
              <text:p text:style-name="Numbering_20_1_Content">Máme implmentován mechanismus reklamací u špatných údajů, nebo u neexistence fyzické osoby v Registru obyvatel?</text:p>
            </text:list-item>
            <text:list-item>
              <text:p text:style-name="Numbering_20_1_Content">Máme evidenci našich vlastních reklamací a mechanismus, jak zjistit jejich výsledek a podle něj se dál zachovat?</text:p>
            </text:list-item>
            <text:list-item>
              <text:p text:style-name="Numbering_20_1_Content">Máme všechny fyzické osoby v našem datovém kmenu přihlášené dle jednotlivých AIFO v jednotlivých agendách k notifikacím?</text:p>
            </text:list-item>
            <text:list-item>
              <text:p text:style-name="Numbering_20_1_Content">Přijímáme řádně notifikace o změnách k jednotlivým osobám prostřednictvím jednotlivých AIFO a evidujeme si je?</text:p>
            </text:list-item>
            <text:list-item>
              <text:p text:style-name="Numbering_20_1_Content">Stahujeme si aktualoizované údaje dle notifikací o zménách pro údaje o fyzických osobách a vedeme si informaci o změnách údajů včetně historického a aktualizovaného stavu (pokud je potřebujeme)?</text:p>
            </text:list-item>
          </text:list>
        </text:list-item>
        <text:list-item>
          <text:p text:style-name="Numbering_20_1_Content">Pokud jsou potřeba údaje o právnických subjektech:</text:p>
          <text:list text:style-name="Numbering_20_1">
            <text:list-item>
              <text:p text:style-name="Numbering_20_1_Content">Stotožňujeme si řádně subjekty v Registru osob přes služby ISZR a nevyužíváme místo toho veřejné pseudoúdaje třeba z ARES nebo z jiných zdrojů než jsou základní registry?</text:p>
            </text:list-item>
            <text:list-item>
              <text:p text:style-name="Numbering_20_1_Content">Máme všechny právnické subjekty v našem datovém kmenu přihlášené k notifikacím z ROS?</text:p>
            </text:list-item>
            <text:list-item>
              <text:p text:style-name="Numbering_20_1_Content">Přijímáme řádně notifikace o změnách k jednotlivým právnickým subjektům a evidujeme si je?</text:p>
            </text:list-item>
            <text:list-item>
              <text:p text:style-name="Numbering_20_1_Content">Stahujeme si aktualoizované údaje dle notifikací o zménách pro údaje o právnických subjektech a vedeme si informaci o změnách údajů včetně historického a aktualizovaného stavu (pokud je potřebujeme)?</text:p>
            </text:list-item>
            <text:list-item>
              <text:p text:style-name="Numbering_20_1_Content">Pokud jsou potřeba údaje o dalších subjektech, jako jsou jednatelé a další fzické osoby, máme toto vyřešeno naší vazbou právnického subjektu a stotožněných fyzických osob?</text:p>
            </text:list-item>
          </text:list>
        </text:list-item>
        <text:list-item>
          <text:p text:style-name="Numbering_20_1_Content">Způsob integrace se základními registry a ISZR integrační platformou?</text:p>
          <text:list text:style-name="Numbering_20_1">
            <text:list-item>
              <text:p text:style-name="Numbering_20_1_Content">Pokud využíváme <text:a xlink:type="simple" xlink:href="https://www.egdwiki.info/egdilna:spoi" text:style-name="Internet_20_link" text:visited-style-name="Visited_20_Internet_20_Link">SPOI</text:a> integrační platformu, realizujeme opravdu veškeré volání služeb vůči ISZR výhradně touto cestou?</text:p>
            </text:list-item>
            <text:list-item>
              <text:p text:style-name="Numbering_20_1_Content">Vedeme v rámci integrační platformy tabulku seznamu AIFO k jedné osobě odděleně od vztahových dat?</text:p>
            </text:list-item>
            <text:list-item>
              <text:p text:style-name="Numbering_20_1_Content">Předáváme data i s AIFO do cílového <text:a xlink:type="simple" xlink:href="https://www.egdwiki.info/drafts:ais" text:style-name="Internet_20_link" text:visited-style-name="Visited_20_Internet_20_Link">AIS</text:a>?</text:p>
            </text:list-item>
            <text:list-item>
              <text:p text:style-name="Numbering_20_1_Content">Máme zavedený <text:a xlink:type="simple" xlink:href="https://www.egdwiki.info/egdilna:vlastni-identifikator" text:style-name="Internet_20_link" text:visited-style-name="Visited_20_Internet_20_Link">Vlastní identifikátor</text:a> osoby, abychom dokázali přežít ztrátu vazby na AIFO nebo jeho změnu?</text:p>
            </text:list-item>
            <text:list-item>
              <text:p text:style-name="Numbering_20_1_Content">Pokud potřebujeme fyzickou osobu pro další agendu, realizuje nový dotaz přes ISZR a přihlásíme si nové AIFO? (nemáme to dělat tak, že využijeme údaje, které už máme v IP z jiné agendy)</text:p>
            </text:list-item>
            <text:list-item>
              <text:p text:style-name="Numbering_20_1_Content">Máme mechanismus, abychom zcela přestali žádat o údaje fyzické osoby, pokud ji již žádný AIS nepotřebuje v žádné agendě evidovat?</text:p>
            </text:list-item>
            <text:list-item>
              <text:p text:style-name="Numbering_20_1_Content">Umíme rekonstruovat dotazy na tehdejší agendy podle přeedchozího bodu, pokud se nějaká agenda rozhodne fyzickou osobu znovu evidovat?</text:p>
            </text:list-item>
            <text:list-item>
              <text:p text:style-name="Numbering_20_1_Content">Máme mechanismus, aby se (pokud to není vyloženě vyžadováno v konkrétním případě) cílový AIS nedozvěděl o dalších AIFO dané fyzické osoby v jiných agendách našeho OVM?</text:p>
            </text:list-item>
            <text:list-item>
              <text:p text:style-name="Numbering_20_1_Content">Pokud je to požadováno v konkrétním případě, umí IP předat informaci cílovému AISu o dalších agendách, kde máme jako OVM fyzickou osobu stotožněnou, aniž by cílový AIS obdržel daná cizí AIFO?</text:p>
            </text:list-item>
            <text:list-item>
              <text:p text:style-name="Numbering_20_1_Content">Provádí integrační platforma správné úplné logování každé operace související s externím voláním i s každým interním voláním našeho AIS?  1. Máme zavedený mechanismus, jak zjistit, zda se nám kryje obsah námi vedených údajů a referenčních údajů ze základních registrů?</text:p>
            </text:list-item>
          </text:list>
        </text:list-item>
        <text:list-item>
          <text:p text:style-name="Numbering_20_1_Content">Pokud jedná klient veřejné správy jménem jiné osoby a je tedy třeba získávat a využívat oprávnění a mandáty</text:p>
          <text:list text:style-name="Numbering_20_1">
            <text:list-item>
              <text:p text:style-name="Numbering_20_1_Content">Umí každý náš informační systém, kde je to potřeba, získávat a využívat veřejnoprávní mandát (třeba jednatele) kombinací ztotožnění a identit z Registru osob a fyzických osob z Registru obyvatel?</text:p>
            </text:list-item>
            <text:list-item>
              <text:p text:style-name="Numbering_20_1_Content">Umí informační systém získávat a využívat veřejnoprávní a soukromoprávní mandáty z Registru zastupování jako jakákoliv jiná referenční data z Registru práv a povinností?</text:p>
            </text:list-item>
            <text:list-item>
              <text:p text:style-name="Numbering_20_1_Content">Máme získávání oprávnění z Registru zastupování, respektive Registru práv a povinností řešené stejným způsobem a se stejnými mechanismy, jako ostatní referenční údaje?</text:p>
            </text:list-item>
            <text:list-item>
              <text:p text:style-name="Numbering_20_1_Content">Máme v každém takovém našem informačním systému vyřešen záznam o ověření oprávnění a umíme s ním procesně pracovat?</text:p>
            </text:list-item>
            <text:list-item>
              <text:p text:style-name="Numbering_20_1_Content_Last">Máme zaregistrované naše vlastní šablony oprávnění, pokud využíváme specifická oprávnění zejména pro plné moci a soukromoprávní mandáty?</text:p>
            </text:list-item>
          </text:list>
        </text:list-item>
      </text:list>
      <text:h text:style-name="Heading_20_2" text:outline-level="2"><text:bookmark-start text:name="__RefHeading___️vymena-udaju-v-propojenem-datovem-fondu_4"/><text:bookmark-start text:name="️vymena-udaju-v-propojenem-datovem-fondu"/>✏️Výměna údajů v propojeném datovém fondu<text:bookmark-end text:name="__RefHeading___️vymena-udaju-v-propojenem-datovem-fondu_4"/><text:bookmark-end text:name="️vymena-udaju-v-propojenem-datovem-fondu"/></text:h>
      <text:list text:style-name="Numbering_20_1" text:continue-numbering="false">
        <text:list-item>
          <text:p text:style-name="Numbering_20_1_Content_First">Pokud je v agendě jíž informační systém podporuje potřeba využívání jiných agendových údajů</text:p>
        </text:list-item>
        <text:list-item>
          <text:p text:style-name="Numbering_20_1_Content_Last">Pokud daná agenda poskytuje agendové údaje jiným agendám a má tak činit daným agendovým informačním systémem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checklist-isvs-spravne</dc:title>
  </office:meta>
</office:document-meta>
</file>