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93-zakona-o-verejnych-zakazkach"/><text:bookmark-start text:name="__RefHeading___zakona-o-verejnych-zakazkach_1"/><text:bookmark-start text:name="zakona-o-verejnych-zakazkach"/>§ 93 zákona o veřejných zakázkách<text:bookmark-end text:name="__RefHeading___zakona-o-verejnych-zakazkach_1"/><text:bookmark-end text:name="zakona-o-verejnych-zakazkach"/></text:h>
      <text:p text:style-name="Text_20_body">Jde o povinnou <text:a xlink:type="simple" xlink:href="https://www.egdwiki.info/drafts:pristupnost-vysledku-verejnych-zakazek" text:style-name="Internet_20_link" text:visited-style-name="Visited_20_Internet_20_Link">Přístupnost výsledků veřejných zakáz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93-zakona-o-verejnych-zakazkach</dc:title>
  </office:meta>
</office:document-meta>
</file>