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zrusene"/><text:bookmark-start text:name="__RefHeading___zrusene-pravni-predpisy_1"/><text:bookmark-start text:name="zrusene-pravni-predpisy"/>Zrušené právní předpisy<text:bookmark-end text:name="__RefHeading___zrusene-pravni-predpisy_1"/><text:bookmark-end text:name="zrusene-pravni-predpisy"/></text:h>
      <text:list text:style-name="List_20_1" text:continue-numbering="false">
        <text:list-item>
          <text:p text:style-name="List_20_1_Content_First"><text:a xlink:type="simple" xlink:href="https://www.zakonyprolidi.cz/cs/2011-389" text:style-name="Internet_20_link" text:visited-style-name="Visited_20_Internet_20_Link">01.10.2025 - č. 389/2011 Sb. - Vyhláška o provedení některých ustanovení zákona o pomoci v hmotné nouzi - rušící předpis 152/2025 Sb.</text:a></text:p>
        </text:list-item>
        <text:list-item>
          <text:p text:style-name="List_20_1_Content"><text:a xlink:type="simple" xlink:href="https://www.zakonyprolidi.cz/cs/2011-409" text:style-name="Internet_20_link" text:visited-style-name="Visited_20_Internet_20_Link">01.10.2025 - č. 409/2011 Sb. - Nařízení vlády o zvýšení částek životního minima a existenčního minima - rušící předpis 152/2025 Sb.</text:a></text:p>
        </text:list-item>
        <text:list-item>
          <text:p text:style-name="List_20_1_Content"><text:a xlink:type="simple" xlink:href="https://www.zakonyprolidi.cz/cs/2020-61" text:style-name="Internet_20_link" text:visited-style-name="Visited_20_Internet_20_Link">01.10.2025 - č. 61/2020 Sb. - Nařízení vlády o zvýšení částek životního minima a existenčního minima - rušící předpis 152/2025 Sb.</text:a></text:p>
        </text:list-item>
        <text:list-item>
          <text:p text:style-name="List_20_1_Content"><text:a xlink:type="simple" xlink:href="https://www.zakonyprolidi.cz/cs/2022-75" text:style-name="Internet_20_link" text:visited-style-name="Visited_20_Internet_20_Link">01.10.2025 - č. 75/2022 Sb. - Nařízení vlády o zvýšení částek životního minima a existenčního minima - rušící předpis 152/2025 Sb.</text:a></text:p>
        </text:list-item>
        <text:list-item>
          <text:p text:style-name="List_20_1_Content"><text:a xlink:type="simple" xlink:href="https://www.zakonyprolidi.cz/cs/2022-204" text:style-name="Internet_20_link" text:visited-style-name="Visited_20_Internet_20_Link">01.10.2025 - č. 204/2022 Sb. - Nařízení vlády o zvýšení částek životního minima a existenčního minima - rušící předpis 152/2025 Sb.</text:a></text:p>
        </text:list-item>
        <text:list-item>
          <text:p text:style-name="List_20_1_Content"><text:a xlink:type="simple" xlink:href="https://www.zakonyprolidi.cz/cs/2022-277" text:style-name="Internet_20_link" text:visited-style-name="Visited_20_Internet_20_Link">01.10.2025 - č. 277/2022 Sb. - Vyhláška, kterou se mění vyhláška č. 389/2011 Sb., o provedení některých ustanovení zákona o pomoci ... - rušící předpis 152/2025 Sb.</text:a></text:p>
        </text:list-item>
        <text:list-item>
          <text:p text:style-name="List_20_1_Content_Last"><text:a xlink:type="simple" xlink:href="https://www.zakonyprolidi.cz/cs/2022-436" text:style-name="Internet_20_link" text:visited-style-name="Visited_20_Internet_20_Link">01.10.2025 - č. 436/2022 Sb. - Nařízení vlády o zvýšení částek životního minima a existenčního minima - rušící předpis 152/2025 Sb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zrusene</dc:title>
  </office:meta>
</office:document-meta>
</file>