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l:zpl-prehled-ucinne"/><text:bookmark-start text:name="__RefHeading___nove-ucinnepravni-predpisy_1"/><text:bookmark-start text:name="nove-ucinnepravni-predpisy"/>Nově účinnéprávní předpisy<text:bookmark-end text:name="__RefHeading___nove-ucinnepravni-predpisy_1"/><text:bookmark-end text:name="nove-ucinnepravni-predpisy"/></text:h>
      <text:list text:style-name="List_20_1" text:continue-numbering="false">
        <text:list-item>
          <text:p text:style-name="List_20_1_Content_First"><text:a xlink:type="simple" xlink:href="https://www.zakonyprolidi.cz/cs/2025-566/zneni-20260121" text:style-name="Internet_20_link" text:visited-style-name="Visited_20_Internet_20_Link">21.01.2026 - č. 566/2025 Sb. - Vyhláška o vydání pamětní bankovky po 100 Kč vzoru 2026 s mo...</text:a></text:p>
        </text:list-item>
        <text:list-item>
          <text:p text:style-name="List_20_1_Content"><text:a xlink:type="simple" xlink:href="https://www.zakonyprolidi.cz/cs/2025-280/zneni-20260111" text:style-name="Internet_20_link" text:visited-style-name="Visited_20_Internet_20_Link">11.01.2026 - č. 280/2025 Sb. - Zákon, kterým se mění některé zákony v oblasti finančního tr...</text:a></text:p>
        </text:list-item>
        <text:list-item>
          <text:p text:style-name="List_20_1_Content"><text:a xlink:type="simple" xlink:href="https://www.zakonyprolidi.cz/cs/2025-337/zneni-20260111" text:style-name="Internet_20_link" text:visited-style-name="Visited_20_Internet_20_Link">11.01.2026 - č. 337/2025 Sb. - Vyhláška, kterou se mění vyhláška č. 163/2014 Sb., o výkonu ...</text:a></text:p>
        </text:list-item>
        <text:list-item>
          <text:p text:style-name="List_20_1_Content"><text:a xlink:type="simple" xlink:href="https://www.zakonyprolidi.cz/cs/2025-489/zneni-20260101" text:style-name="Internet_20_link" text:visited-style-name="Visited_20_Internet_20_Link">01.01.2026 - č. 489/2025 Sb. - Vyhláška o stanovení výše základních sazeb zahraničního stra...</text:a></text:p>
        </text:list-item>
        <text:list-item>
          <text:p text:style-name="List_20_1_Content"><text:a xlink:type="simple" xlink:href="https://www.zakonyprolidi.cz/cs/2025-479/zneni-20260101" text:style-name="Internet_20_link" text:visited-style-name="Visited_20_Internet_20_Link">01.01.2026 - č. 479/2025 Sb. - Vyhláška, kterou se mění vyhláška č. 36/2006 Sb., o ověřován...</text:a></text:p>
        </text:list-item>
        <text:list-item>
          <text:p text:style-name="List_20_1_Content"><text:a xlink:type="simple" xlink:href="https://www.zakonyprolidi.cz/cs/2025-466/zneni-20260101" text:style-name="Internet_20_link" text:visited-style-name="Visited_20_Internet_20_Link">01.01.2026 - č. 466/2025 Sb. - Nařízení vlády o úpravě náhrady za ztrátu na výdělku po skon...</text:a></text:p>
        </text:list-item>
        <text:list-item>
          <text:p text:style-name="List_20_1_Content"><text:a xlink:type="simple" xlink:href="https://www.zakonyprolidi.cz/cs/2025-450/zneni-20260101" text:style-name="Internet_20_link" text:visited-style-name="Visited_20_Internet_20_Link">01.01.2026 - č. 450/2025 Sb. - Vyhláška, kterou se mění vyhláška č. 281/2021 Sb., k provede...</text:a></text:p>
        </text:list-item>
        <text:list-item>
          <text:p text:style-name="List_20_1_Content"><text:a xlink:type="simple" xlink:href="https://www.zakonyprolidi.cz/cs/2025-573/zneni-20260101" text:style-name="Internet_20_link" text:visited-style-name="Visited_20_Internet_20_Link">01.01.2026 - č. 573/2025 Sb. - Vyhláška o změně sazby základní náhrady za používání silničn...</text:a></text:p>
        </text:list-item>
        <text:list-item>
          <text:p text:style-name="List_20_1_Content"><text:a xlink:type="simple" xlink:href="https://www.zakonyprolidi.cz/cs/2025-552/zneni-20260101" text:style-name="Internet_20_link" text:visited-style-name="Visited_20_Internet_20_Link">01.01.2026 - č. 552/2025 Sb. - Nařízení vlády o podmínkách pro předepisování, výdej a použí...</text:a></text:p>
        </text:list-item>
        <text:list-item>
          <text:p text:style-name="List_20_1_Content"><text:a xlink:type="simple" xlink:href="https://www.zakonyprolidi.cz/cs/2025-520/zneni-20260101" text:style-name="Internet_20_link" text:visited-style-name="Visited_20_Internet_20_Link">01.01.2026 - č. 520/2025 Sb. - Nařízení vlády, kterým se mění nařízení vlády č. 220/2019 Sb...</text:a></text:p>
        </text:list-item>
        <text:list-item>
          <text:p text:style-name="List_20_1_Content"><text:a xlink:type="simple" xlink:href="https://www.zakonyprolidi.cz/cs/2025-98/zneni-20260101" text:style-name="Internet_20_link" text:visited-style-name="Visited_20_Internet_20_Link">01.01.2026 - č. 98/2025 Sb. - Nařízení vlády, kterým se mění nařízení vlády č. 35/2017 Sb....</text:a></text:p>
        </text:list-item>
        <text:list-item>
          <text:p text:style-name="List_20_1_Content"><text:a xlink:type="simple" xlink:href="https://www.zakonyprolidi.cz/cs/2025-54/zneni-20260101" text:style-name="Internet_20_link" text:visited-style-name="Visited_20_Internet_20_Link">01.01.2026 - č. 54/2025 Sb. - Vyhláška, kterou se mění vyhláška č. 132/2015 Sb., o sazební...</text:a></text:p>
        </text:list-item>
        <text:list-item>
          <text:p text:style-name="List_20_1_Content"><text:a xlink:type="simple" xlink:href="https://www.zakonyprolidi.cz/cs/2024-269/zneni-20260101" text:style-name="Internet_20_link" text:visited-style-name="Visited_20_Internet_20_Link">01.01.2026 - č. 269/2024 Sb. - Zákon, kterým se mění zákon č. 275/2012 Sb., o volbě prezide...</text:a></text:p>
        </text:list-item>
        <text:list-item>
          <text:p text:style-name="List_20_1_Content"><text:a xlink:type="simple" xlink:href="https://www.zakonyprolidi.cz/cs/2024-268/zneni-20260101" text:style-name="Internet_20_link" text:visited-style-name="Visited_20_Internet_20_Link">01.01.2026 - č. 268/2024 Sb. - Zákon, kterým se mění zákon č. 88/2024 Sb., o správě voleb, ...</text:a></text:p>
        </text:list-item>
        <text:list-item>
          <text:p text:style-name="List_20_1_Content"><text:a xlink:type="simple" xlink:href="https://www.zakonyprolidi.cz/cs/2024-91/zneni-20260101" text:style-name="Internet_20_link" text:visited-style-name="Visited_20_Internet_20_Link">01.01.2026 - č. 91/2024 Sb. - Zákon o munici - ve znění 270/2025 Sb., 220/2025 Sb., 173/2025 Sb.</text:a></text:p>
        </text:list-item>
        <text:list-item>
          <text:p text:style-name="List_20_1_Content"><text:a xlink:type="simple" xlink:href="https://www.zakonyprolidi.cz/cs/2024-90/zneni-20260101" text:style-name="Internet_20_link" text:visited-style-name="Visited_20_Internet_20_Link">01.01.2026 - č. 90/2024 Sb. - Zákon o zbraních a střelivu - ve znění 270/2025 Sb., 220/2025 Sb., 173/2025 Sb.</text:a></text:p>
        </text:list-item>
        <text:list-item>
          <text:p text:style-name="List_20_1_Content"><text:a xlink:type="simple" xlink:href="https://www.zakonyprolidi.cz/cs/2024-89/zneni-20260101" text:style-name="Internet_20_link" text:visited-style-name="Visited_20_Internet_20_Link">01.01.2026 - č. 89/2024 Sb. - Zákon, kterým se mění volební a některé další zákony v souvi... - ve znění 269/2024 Sb.</text:a></text:p>
        </text:list-item>
        <text:list-item>
          <text:p text:style-name="List_20_1_Content"><text:a xlink:type="simple" xlink:href="https://www.zakonyprolidi.cz/cs/2025-501/zneni-20260101" text:style-name="Internet_20_link" text:visited-style-name="Visited_20_Internet_20_Link">01.01.2026 - č. 501/2025 Sb. - Vyhláška, kterou se mění vyhláška č. 427/2008 Sb., o stanove...</text:a></text:p>
        </text:list-item>
        <text:list-item>
          <text:p text:style-name="List_20_1_Content"><text:a xlink:type="simple" xlink:href="https://www.zakonyprolidi.cz/cs/2025-511/zneni-20260101" text:style-name="Internet_20_link" text:visited-style-name="Visited_20_Internet_20_Link">01.01.2026 - č. 511/2025 Sb. - Vyhláška o procentním podílu jednotlivých obcí a krajů na čá...</text:a></text:p>
        </text:list-item>
        <text:list-item>
          <text:p text:style-name="List_20_1_Content"><text:a xlink:type="simple" xlink:href="https://www.zakonyprolidi.cz/cs/2025-158/zneni-20260101" text:style-name="Internet_20_link" text:visited-style-name="Visited_20_Internet_20_Link">01.01.2026 - č. 158/2025 Sb. - Nařízení vlády o provádění zkoušek odborné způsobilosti podl...</text:a></text:p>
        </text:list-item>
        <text:list-item>
          <text:p text:style-name="List_20_1_Content"><text:a xlink:type="simple" xlink:href="https://www.zakonyprolidi.cz/cs/2025-535/zneni-20260101" text:style-name="Internet_20_link" text:visited-style-name="Visited_20_Internet_20_Link">01.01.2026 - č. 535/2025 Sb. - Vyhláška k provozu systému veřejné výstrahy</text:a></text:p>
        </text:list-item>
        <text:list-item>
          <text:p text:style-name="List_20_1_Content"><text:a xlink:type="simple" xlink:href="https://www.zakonyprolidi.cz/cs/2025-162/zneni-20260101" text:style-name="Internet_20_link" text:visited-style-name="Visited_20_Internet_20_Link">01.01.2026 - č. 162/2025 Sb. - Nařízení vlády o provedení některých ustanovení zákona o mun...</text:a></text:p>
        </text:list-item>
        <text:list-item>
          <text:p text:style-name="List_20_1_Content"><text:a xlink:type="simple" xlink:href="https://www.zakonyprolidi.cz/cs/2025-563/zneni-20260101" text:style-name="Internet_20_link" text:visited-style-name="Visited_20_Internet_20_Link">01.01.2026 - č. 563/2025 Sb. - Nařízení vlády, kterým se mění nařízení vlády č. 443/2024 Sb...</text:a></text:p>
        </text:list-item>
        <text:list-item>
          <text:p text:style-name="List_20_1_Content"><text:a xlink:type="simple" xlink:href="https://www.zakonyprolidi.cz/cs/2025-175/zneni-20260101" text:style-name="Internet_20_link" text:visited-style-name="Visited_20_Internet_20_Link">01.01.2026 - č. 175/2025 Sb. - Zákon o podpoře bydlení</text:a></text:p>
        </text:list-item>
        <text:list-item>
          <text:p text:style-name="List_20_1_Content"><text:a xlink:type="simple" xlink:href="https://www.zakonyprolidi.cz/cs/2025-581/zneni-20260101" text:style-name="Internet_20_link" text:visited-style-name="Visited_20_Internet_20_Link">01.01.2026 - č. 581/2025 Sb. - Vyhláška o vojenském leteckém personálu</text:a></text:p>
        </text:list-item>
        <text:list-item>
          <text:p text:style-name="List_20_1_Content"><text:a xlink:type="simple" xlink:href="https://www.zakonyprolidi.cz/cs/2025-176/zneni-20260101" text:style-name="Internet_20_link" text:visited-style-name="Visited_20_Internet_20_Link">01.01.2026 - č. 176/2025 Sb. - Zákon, kterým se mění některé zákony v souvislosti s přijetí...</text:a></text:p>
        </text:list-item>
        <text:list-item>
          <text:p text:style-name="List_20_1_Content"><text:a xlink:type="simple" xlink:href="https://www.zakonyprolidi.cz/cs/2025-455/zneni-20260101" text:style-name="Internet_20_link" text:visited-style-name="Visited_20_Internet_20_Link">01.01.2026 - č. 455/2025 Sb. - Vyhláška, kterou se mění vyhláška č. 275/2022 Sb., o adminis...</text:a></text:p>
        </text:list-item>
        <text:list-item>
          <text:p text:style-name="List_20_1_Content"><text:a xlink:type="simple" xlink:href="https://www.zakonyprolidi.cz/cs/2025-187/zneni-20260101" text:style-name="Internet_20_link" text:visited-style-name="Visited_20_Internet_20_Link">01.01.2026 - č. 187/2025 Sb. - Nařízení vlády o technických požadavcích a dalších specifika...</text:a></text:p>
        </text:list-item>
        <text:list-item>
          <text:p text:style-name="List_20_1_Content"><text:a xlink:type="simple" xlink:href="https://www.zakonyprolidi.cz/cs/2025-473/zneni-20260101" text:style-name="Internet_20_link" text:visited-style-name="Visited_20_Internet_20_Link">01.01.2026 - č. 473/2025 Sb. - Nařízení vlády, kterým se mění nařízení vlády č. 361/2007 Sb...</text:a></text:p>
        </text:list-item>
        <text:list-item>
          <text:p text:style-name="List_20_1_Content"><text:a xlink:type="simple" xlink:href="https://www.zakonyprolidi.cz/cs/2025-220/zneni-20260101" text:style-name="Internet_20_link" text:visited-style-name="Visited_20_Internet_20_Link">01.01.2026 - č. 220/2025 Sb. - Zákon, kterým se mění některé zákony v souvislosti s přijetí...</text:a></text:p>
        </text:list-item>
        <text:list-item>
          <text:p text:style-name="List_20_1_Content"><text:a xlink:type="simple" xlink:href="https://www.zakonyprolidi.cz/cs/2025-483/zneni-20260101" text:style-name="Internet_20_link" text:visited-style-name="Visited_20_Internet_20_Link">01.01.2026 - č. 483/2025 Sb. - Vyhláška, kterou se mění vyhláška č. 257/2009 Sb., o používá...</text:a></text:p>
        </text:list-item>
        <text:list-item>
          <text:p text:style-name="List_20_1_Content"><text:a xlink:type="simple" xlink:href="https://www.zakonyprolidi.cz/cs/2025-228/zneni-20260101" text:style-name="Internet_20_link" text:visited-style-name="Visited_20_Internet_20_Link">01.01.2026 - č. 228/2025 Sb. - Vyhláška, kterou se mění vyhláška č. 5/2014 Sb., o způsobu, ...</text:a></text:p>
        </text:list-item>
        <text:list-item>
          <text:p text:style-name="List_20_1_Content"><text:a xlink:type="simple" xlink:href="https://www.zakonyprolidi.cz/cs/2025-497/zneni-20260101" text:style-name="Internet_20_link" text:visited-style-name="Visited_20_Internet_20_Link">01.01.2026 - č. 497/2025 Sb. - Vyhláška, kterou se mění vyhláška č. 300/2024 Sb., o personá...</text:a></text:p>
        </text:list-item>
        <text:list-item>
          <text:p text:style-name="List_20_1_Content"><text:a xlink:type="simple" xlink:href="https://www.zakonyprolidi.cz/cs/2025-234/zneni-20260101" text:style-name="Internet_20_link" text:visited-style-name="Visited_20_Internet_20_Link">01.01.2026 - č. 234/2025 Sb. - Zákon o volebních kampaních a o transparentnosti a cílení po...</text:a></text:p>
        </text:list-item>
        <text:list-item>
          <text:p text:style-name="List_20_1_Content"><text:a xlink:type="simple" xlink:href="https://www.zakonyprolidi.cz/cs/2025-505/zneni-20260101" text:style-name="Internet_20_link" text:visited-style-name="Visited_20_Internet_20_Link">01.01.2026 - č. 505/2025 Sb. - Vyhláška o některých požadavcích pro zápis do katalogu cloud...</text:a></text:p>
        </text:list-item>
        <text:list-item>
          <text:p text:style-name="List_20_1_Content"><text:a xlink:type="simple" xlink:href="https://www.zakonyprolidi.cz/cs/2025-235/zneni-20260101" text:style-name="Internet_20_link" text:visited-style-name="Visited_20_Internet_20_Link">01.01.2026 - č. 235/2025 Sb. - Zákon, kterým se mění volební a některé další zákony v souvi...</text:a></text:p>
        </text:list-item>
        <text:list-item>
          <text:p text:style-name="List_20_1_Content"><text:a xlink:type="simple" xlink:href="https://www.zakonyprolidi.cz/cs/2025-516/zneni-20260101" text:style-name="Internet_20_link" text:visited-style-name="Visited_20_Internet_20_Link">01.01.2026 - č. 516/2025 Sb. - Nařízení vlády o postupu pro výpočet nákladového nájemného p...</text:a></text:p>
        </text:list-item>
        <text:list-item>
          <text:p text:style-name="List_20_1_Content"><text:a xlink:type="simple" xlink:href="https://www.zakonyprolidi.cz/cs/2025-236/zneni-20260101" text:style-name="Internet_20_link" text:visited-style-name="Visited_20_Internet_20_Link">01.01.2026 - č. 236/2025 Sb. - Zákon, kterým se mění zákon č. 325/2021 Sb., o elektronizaci...</text:a></text:p>
        </text:list-item>
        <text:list-item>
          <text:p text:style-name="List_20_1_Content"><text:a xlink:type="simple" xlink:href="https://www.zakonyprolidi.cz/cs/2025-525/zneni-20260101" text:style-name="Internet_20_link" text:visited-style-name="Visited_20_Internet_20_Link">01.01.2026 - č. 525/2025 Sb. - Nařízení vlády o prohlášení některých archivních kulturních ...</text:a></text:p>
        </text:list-item>
        <text:list-item>
          <text:p text:style-name="List_20_1_Content"><text:a xlink:type="simple" xlink:href="https://www.zakonyprolidi.cz/cs/2025-238/zneni-20260101" text:style-name="Internet_20_link" text:visited-style-name="Visited_20_Internet_20_Link">01.01.2026 - č. 238/2025 Sb. - Nařízení vlády o provádění zkoušek podle zákona o zbraních a...</text:a></text:p>
        </text:list-item>
        <text:list-item>
          <text:p text:style-name="List_20_1_Content"><text:a xlink:type="simple" xlink:href="https://www.zakonyprolidi.cz/cs/2025-543/zneni-20260101" text:style-name="Internet_20_link" text:visited-style-name="Visited_20_Internet_20_Link">01.01.2026 - č. 543/2025 Sb. - Nařízení vlády, kterým se mění nařízení vlády č. 271/2017 Sb...</text:a></text:p>
        </text:list-item>
        <text:list-item>
          <text:p text:style-name="List_20_1_Content"><text:a xlink:type="simple" xlink:href="https://www.zakonyprolidi.cz/cs/2025-241/zneni-20260101" text:style-name="Internet_20_link" text:visited-style-name="Visited_20_Internet_20_Link">01.01.2026 - č. 241/2025 Sb. - Vyhláška, kterou se mění vyhláška Ministerstva spravedlnosti...</text:a></text:p>
        </text:list-item>
        <text:list-item>
          <text:p text:style-name="List_20_1_Content"><text:a xlink:type="simple" xlink:href="https://www.zakonyprolidi.cz/cs/2025-556/zneni-20260101" text:style-name="Internet_20_link" text:visited-style-name="Visited_20_Internet_20_Link">01.01.2026 - č. 556/2025 Sb. - Vyhláška, kterou se mění vyhláška č. 194/2009 Sb., o stanove...</text:a></text:p>
        </text:list-item>
        <text:list-item>
          <text:p text:style-name="List_20_1_Content"><text:a xlink:type="simple" xlink:href="https://www.zakonyprolidi.cz/cs/2025-245/zneni-20260101" text:style-name="Internet_20_link" text:visited-style-name="Visited_20_Internet_20_Link">01.01.2026 - č. 245/2025 Sb. - Vyhláška, kterou se mění vyhláška č. 489/2021 Sb., o postupe...</text:a></text:p>
        </text:list-item>
        <text:list-item>
          <text:p text:style-name="List_20_1_Content"><text:a xlink:type="simple" xlink:href="https://www.zakonyprolidi.cz/cs/2025-569/zneni-20260101" text:style-name="Internet_20_link" text:visited-style-name="Visited_20_Internet_20_Link">01.01.2026 - č. 569/2025 Sb. - Vyhláška o předávání údajů do jednotného seznamu blokovaných...</text:a></text:p>
        </text:list-item>
        <text:list-item>
          <text:p text:style-name="List_20_1_Content"><text:a xlink:type="simple" xlink:href="https://www.zakonyprolidi.cz/cs/2025-250/zneni-20260101" text:style-name="Internet_20_link" text:visited-style-name="Visited_20_Internet_20_Link">01.01.2026 - č. 250/2025 Sb. - Zákon, kterým se mění zákon č. 289/1995 Sb., o lesích a o zm...</text:a></text:p>
        </text:list-item>
        <text:list-item>
          <text:p text:style-name="List_20_1_Content"><text:a xlink:type="simple" xlink:href="https://www.zakonyprolidi.cz/cs/2025-577/zneni-20260101" text:style-name="Internet_20_link" text:visited-style-name="Visited_20_Internet_20_Link">01.01.2026 - č. 577/2025 Sb. - Vyhláška o stanovení činností, které může vykonávat lékař be...</text:a></text:p>
        </text:list-item>
        <text:list-item>
          <text:p text:style-name="List_20_1_Content"><text:a xlink:type="simple" xlink:href="https://www.zakonyprolidi.cz/cs/2025-251/zneni-20260101" text:style-name="Internet_20_link" text:visited-style-name="Visited_20_Internet_20_Link">01.01.2026 - č. 251/2025 Sb. - Zákon, kterým se mění zákon č. 226/2013 Sb., o uvádění dřeva...</text:a></text:p>
        </text:list-item>
        <text:list-item>
          <text:p text:style-name="List_20_1_Content"><text:a xlink:type="simple" xlink:href="https://www.zakonyprolidi.cz/cs/2024-88/zneni-20260101" text:style-name="Internet_20_link" text:visited-style-name="Visited_20_Internet_20_Link">01.01.2026 - č. 88/2024 Sb. - Zákon o správě voleb - ve znění 235/2025 Sb., 269/2024 Sb., 268/2024 Sb.</text:a></text:p>
        </text:list-item>
        <text:list-item>
          <text:p text:style-name="List_20_1_Content_Last"><text:a xlink:type="simple" xlink:href="https://www.zakonyprolidi.cz/cs/2025-268/zneni-20260101" text:style-name="Internet_20_link" text:visited-style-name="Visited_20_Internet_20_Link">01.01.2026 - č. 268/2025 Sb. - Zákon, kterým se mění zákon č. 89/2012 Sb., občanský zákoník..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pl:zpl-prehled-ucinne</dc:title>
  </office:meta>
</office:document-meta>
</file>