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l:zpl-prehled-nove"/><text:bookmark-start text:name="__RefHeading___nove-vyhlasene-pravni-predpisy_1"/><text:bookmark-start text:name="nove-vyhlasene-pravni-predpisy"/>Nově vyhlášené právní předpisy<text:bookmark-end text:name="__RefHeading___nove-vyhlasene-pravni-predpisy_1"/><text:bookmark-end text:name="nove-vyhlasene-pravni-predpisy"/></text:h>
      <text:list text:style-name="List_20_1" text:continue-numbering="false">
        <text:list-item>
          <text:p text:style-name="List_20_1_Content_First"><text:a xlink:type="simple" xlink:href="https://www.zakonyprolidi.cz/cs/2025-194" text:style-name="Internet_20_link" text:visited-style-name="Visited_20_Internet_20_Link">č. 194/2025 Sb. - Vyhláška o stanovení doby setrvání ve služebním poměru vojáka a výše úhrady za studium, pokud nedodr...</text:a> (%29.%06.%2025 %00:%Jun)</text:p>
        </text:list-item>
        <text:list-item>
          <text:p text:style-name="List_20_1_Content"><text:a xlink:type="simple" xlink:href="https://www.zakonyprolidi.cz/cs/2025-196" text:style-name="Internet_20_link" text:visited-style-name="Visited_20_Internet_20_Link">č. 196/2025 Sb. - Vyhláška, kterou se mění vyhláška č. 387/2010 Sb., o zobrazení vojenského znaku a národního rozlišov...</text:a> (%23.%06.%2025 %00:%Jun)</text:p>
        </text:list-item>
        <text:list-item>
          <text:p text:style-name="List_20_1_Content"><text:a xlink:type="simple" xlink:href="https://www.zakonyprolidi.cz/cs/2025-197" text:style-name="Internet_20_link" text:visited-style-name="Visited_20_Internet_20_Link">č. 197/2025 Sb. - Vyhláška, kterou se snižuje regulatorní zátěž na finančním trhu</text:a> (%23.%06.%2025 %00:%Jun)</text:p>
        </text:list-item>
        <text:list-item>
          <text:p text:style-name="List_20_1_Content"><text:a xlink:type="simple" xlink:href="https://www.zakonyprolidi.cz/cs/2025-198" text:style-name="Internet_20_link" text:visited-style-name="Visited_20_Internet_20_Link">č. 198/2025 Sb. - Sdělení Českého statistického úřadu o aktualizaci Číselníku měn a fondů (ČMF)</text:a> (%23.%06.%2025 %00:%Jun)</text:p>
        </text:list-item>
        <text:list-item>
          <text:p text:style-name="List_20_1_Content"><text:a xlink:type="simple" xlink:href="https://www.zakonyprolidi.cz/cs/2025-200" text:style-name="Internet_20_link" text:visited-style-name="Visited_20_Internet_20_Link">č. 200/2025 Sb. - Vyhláška o rámci kvalifikací vysokoškolského vzdělávání</text:a> (%23.%06.%2025 %00:%Jun)</text:p>
        </text:list-item>
        <text:list-item>
          <text:p text:style-name="List_20_1_Content"><text:a xlink:type="simple" xlink:href="https://www.zakonyprolidi.cz/cs/2025-201" text:style-name="Internet_20_link" text:visited-style-name="Visited_20_Internet_20_Link">č. 201/2025 Sb. - Vyhláška, kterou se mění vyhláška č. 2/2015 Sb., o stanovení odborných kritérií a dalších náležitost...</text:a> (%23.%06.%2025 %00:%Jun)</text:p>
        </text:list-item>
        <text:list-item>
          <text:p text:style-name="List_20_1_Content"><text:a xlink:type="simple" xlink:href="https://www.zakonyprolidi.cz/cs/2025-195" text:style-name="Internet_20_link" text:visited-style-name="Visited_20_Internet_20_Link">č. 195/2025 Sb. - Vyhláška o stanovení typových služebních zařazení s rozhodnou dobou</text:a> (%23.%06.%2025 %00:%Jun)</text:p>
        </text:list-item>
        <text:list-item>
          <text:p text:style-name="List_20_1_Content"><text:a xlink:type="simple" xlink:href="https://www.zakonyprolidi.cz/cs/2025-202" text:style-name="Internet_20_link" text:visited-style-name="Visited_20_Internet_20_Link">č. 202/2025 Sb. - Vyhláška, kterou se mění vyhláška č. 361/2016 Sb., o zabezpečení jaderného zařízení a jaderného mate...</text:a> (%23.%06.%2025 %00:%Jun)</text:p>
        </text:list-item>
        <text:list-item>
          <text:p text:style-name="List_20_1_Content"><text:a xlink:type="simple" xlink:href="https://www.zakonyprolidi.cz/cs/2025-191" text:style-name="Internet_20_link" text:visited-style-name="Visited_20_Internet_20_Link">č. 191/2025 Sb. - Vyhláška, kterou se mění vyhláška č. 359/2016 Sb., o podrobnostech k zajištění zvládání radiační mim...</text:a> (%19.%06.%2025 %00:%Jun)</text:p>
        </text:list-item>
        <text:list-item>
          <text:p text:style-name="List_20_1_Content"><text:a xlink:type="simple" xlink:href="https://www.zakonyprolidi.cz/cs/2025-193" text:style-name="Internet_20_link" text:visited-style-name="Visited_20_Internet_20_Link">č. 193/2025 Sb. - Vyhláška o výši a způsobu úhrady efektivně a účelně vynaložených nákladů na poskytnutí informace z d...</text:a> (%19.%06.%2025 %00:%Jun)</text:p>
        </text:list-item>
        <text:list-item>
          <text:p text:style-name="List_20_1_Content"><text:a xlink:type="simple" xlink:href="https://www.zakonyprolidi.cz/cs/2025-192" text:style-name="Internet_20_link" text:visited-style-name="Visited_20_Internet_20_Link">č. 192/2025 Sb. - Vyhláška, kterou se mění vyhláška č. 105/2010 Sb., o plánu přidělení kmitočtových pásem (národní kmi...</text:a> (%19.%06.%2025 %00:%Jun)</text:p>
        </text:list-item>
        <text:list-item>
          <text:p text:style-name="List_20_1_Content"><text:a xlink:type="simple" xlink:href="https://www.zakonyprolidi.cz/cs/2025-186" text:style-name="Internet_20_link" text:visited-style-name="Visited_20_Internet_20_Link">č. 186/2025 Sb. - Vyhláška o postupu při provádění prohlášení o pravosti podpisu k dokumentu v elektronické podobě</text:a> (%18.%06.%2025 %00:%Jun)</text:p>
        </text:list-item>
        <text:list-item>
          <text:p text:style-name="List_20_1_Content"><text:a xlink:type="simple" xlink:href="https://www.zakonyprolidi.cz/cs/2025-187" text:style-name="Internet_20_link" text:visited-style-name="Visited_20_Internet_20_Link">č. 187/2025 Sb. - Nařízení vlády o technických požadavcích a dalších specifikacích pro některé zbraně, střelivo a stře...</text:a> (%18.%06.%2025 %00:%Jun)</text:p>
        </text:list-item>
        <text:list-item>
          <text:p text:style-name="List_20_1_Content"><text:a xlink:type="simple" xlink:href="https://www.zakonyprolidi.cz/cs/2025-188" text:style-name="Internet_20_link" text:visited-style-name="Visited_20_Internet_20_Link">č. 188/2025 Sb. - Vyhláška, kterou se mění vyhláška č. 409/2016 Sb., o činnostech zvláště důležitých z hlediska jadern...</text:a> (%18.%06.%2025 %00:%Jun)</text:p>
        </text:list-item>
        <text:list-item>
          <text:p text:style-name="List_20_1_Content"><text:a xlink:type="simple" xlink:href="https://www.zakonyprolidi.cz/cs/2025-189" text:style-name="Internet_20_link" text:visited-style-name="Visited_20_Internet_20_Link">č. 189/2025 Sb. - Vyhláška, kterou se mění vyhláška č. 274/2011 Sb., o provedení některých ustanovení zákona o oběhu b...</text:a> (%18.%06.%2025 %00:%Jun)</text:p>
        </text:list-item>
        <text:list-item>
          <text:p text:style-name="List_20_1_Content"><text:a xlink:type="simple" xlink:href="https://www.zakonyprolidi.cz/cs/2025-190" text:style-name="Internet_20_link" text:visited-style-name="Visited_20_Internet_20_Link">č. 190/2025 Sb. - Sdělení Státní volební komise o vyhlášení a uveřejnění celkových výsledků nových a dodatečných voleb...</text:a> (%18.%06.%2025 %00:%Jun)</text:p>
        </text:list-item>
        <text:list-item>
          <text:p text:style-name="List_20_1_Content"><text:a xlink:type="simple" xlink:href="https://www.zakonyprolidi.cz/cs/2025-184" text:style-name="Internet_20_link" text:visited-style-name="Visited_20_Internet_20_Link">č. 184/2025 Sb. - Vyhláška, kterou se mění vyhláška č. 8/2016 Sb., o podrobnostech udělování licencí pro podnikání v e...</text:a> (%18.%06.%2025 %00:%Jun)</text:p>
        </text:list-item>
        <text:list-item>
          <text:p text:style-name="List_20_1_Content"><text:a xlink:type="simple" xlink:href="https://www.zakonyprolidi.cz/cs/2025-185" text:style-name="Internet_20_link" text:visited-style-name="Visited_20_Internet_20_Link">č. 185/2025 Sb. - Vyhláška o vzoru a náležitostech potvrzení o zadržení řidičského průkazu a o zadržení osvědčení o te...</text:a> (%18.%06.%2025 %00:%Jun)</text:p>
        </text:list-item>
        <text:list-item>
          <text:p text:style-name="List_20_1_Content"><text:a xlink:type="simple" xlink:href="https://www.zakonyprolidi.cz/cs/2025-178" text:style-name="Internet_20_link" text:visited-style-name="Visited_20_Internet_20_Link">č. 178/2025 Sb. - Vyhláška o vzhledu, velikosti a barevném provedení tabulky se zákazem fotografování vojenských objek...</text:a> (%17.%06.%2025 %00:%Jun)</text:p>
        </text:list-item>
        <text:list-item>
          <text:p text:style-name="List_20_1_Content"><text:a xlink:type="simple" xlink:href="https://www.zakonyprolidi.cz/cs/2025-179" text:style-name="Internet_20_link" text:visited-style-name="Visited_20_Internet_20_Link">č. 179/2025 Sb. - Vyhláška, kterou se mění vyhláška č. 122/2014 Sb., o jízdních řádech veřejné linkové dopravy</text:a> (%17.%06.%2025 %00:%Jun)</text:p>
        </text:list-item>
        <text:list-item>
          <text:p text:style-name="List_20_1_Content"><text:a xlink:type="simple" xlink:href="https://www.zakonyprolidi.cz/cs/2025-180" text:style-name="Internet_20_link" text:visited-style-name="Visited_20_Internet_20_Link">č. 180/2025 Sb. - Vyhláška, kterou se mění vyhláška č. 359/2020 Sb., o měření elektřiny, ve znění pozdějších předpisů</text:a> (%17.%06.%2025 %00:%Jun)</text:p>
        </text:list-item>
        <text:list-item>
          <text:p text:style-name="List_20_1_Content"><text:a xlink:type="simple" xlink:href="https://www.zakonyprolidi.cz/cs/2025-181" text:style-name="Internet_20_link" text:visited-style-name="Visited_20_Internet_20_Link">č. 181/2025 Sb. - Vyhláška, kterou se mění vyhláška č. 360/2010 Sb., kterou se stanoví vzor elektronického formuláře n...</text:a> (%17.%06.%2025 %00:%Jun)</text:p>
        </text:list-item>
        <text:list-item>
          <text:p text:style-name="List_20_1_Content"><text:a xlink:type="simple" xlink:href="https://www.zakonyprolidi.cz/cs/2025-182" text:style-name="Internet_20_link" text:visited-style-name="Visited_20_Internet_20_Link">č. 182/2025 Sb. - Vyhláška, kterou se mění vyhláška č. 133/2013 Sb., o stanovení rozsahu a struktury údajů pro vypraco...</text:a> (%17.%06.%2025 %00:%Jun)</text:p>
        </text:list-item>
        <text:list-item>
          <text:p text:style-name="List_20_1_Content"><text:a xlink:type="simple" xlink:href="https://www.zakonyprolidi.cz/cs/2025-183" text:style-name="Internet_20_link" text:visited-style-name="Visited_20_Internet_20_Link">č. 183/2025 Sb. - Sdělení Ministerstva práce a sociálních věcí o rozšíření závaznosti kolektivní smlouvy vyššího stupn...</text:a> (%17.%06.%2025 %00:%Jun)</text:p>
        </text:list-item>
        <text:list-item>
          <text:p text:style-name="List_20_1_Content"><text:a xlink:type="simple" xlink:href="https://www.zakonyprolidi.cz/cs/2025-173" text:style-name="Internet_20_link" text:visited-style-name="Visited_20_Internet_20_Link">č. 173/2025 Sb. - Zákon, kterým se mění zákon č. 300/2013 Sb., o Vojenské policii a o změně některých zákonů (zákon o ...</text:a> (%16.%06.%2025 %00:%Jun)</text:p>
        </text:list-item>
        <text:list-item>
          <text:p text:style-name="List_20_1_Content"><text:a xlink:type="simple" xlink:href="https://www.zakonyprolidi.cz/cs/2025-174" text:style-name="Internet_20_link" text:visited-style-name="Visited_20_Internet_20_Link">č. 174/2025 Sb. - Zákon, kterým se mění zákon č. 219/1999 Sb., o ozbrojených silách České republiky, ve znění pozdější...</text:a> (%16.%06.%2025 %00:%Jun)</text:p>
        </text:list-item>
        <text:list-item>
          <text:p text:style-name="List_20_1_Content"><text:a xlink:type="simple" xlink:href="https://www.zakonyprolidi.cz/cs/2025-175" text:style-name="Internet_20_link" text:visited-style-name="Visited_20_Internet_20_Link">č. 175/2025 Sb. - Zákon o podpoře bydlení</text:a> (%16.%06.%2025 %00:%Jun)</text:p>
        </text:list-item>
        <text:list-item>
          <text:p text:style-name="List_20_1_Content"><text:a xlink:type="simple" xlink:href="https://www.zakonyprolidi.cz/cs/2025-176" text:style-name="Internet_20_link" text:visited-style-name="Visited_20_Internet_20_Link">č. 176/2025 Sb. - Zákon, kterým se mění některé zákony v souvislosti s přijetím zákona o podpoře bydlení</text:a> (%16.%06.%2025 %00:%Jun)</text:p>
        </text:list-item>
        <text:list-item>
          <text:p text:style-name="List_20_1_Content"><text:a xlink:type="simple" xlink:href="https://www.zakonyprolidi.cz/cs/2025-177" text:style-name="Internet_20_link" text:visited-style-name="Visited_20_Internet_20_Link">č. 177/2025 Sb. - Vyhláška, kterou se mění vyhláška č. 271/2019 Sb., o stanovení postupů k zajištění ochrany zemědělsk...</text:a> (%16.%06.%2025 %00:%Jun)</text:p>
        </text:list-item>
        <text:list-item>
          <text:p text:style-name="List_20_1_Content_Last"><text:a xlink:type="simple" xlink:href="https://www.zakonyprolidi.cz/cs/2025-169" text:style-name="Internet_20_link" text:visited-style-name="Visited_20_Internet_20_Link">č. 169/2025 Sb. - Zákon, kterým se mění některé zákony v souvislosti spřijetím zákona o regulaci lobbování</text:a> (%12.%06.%2025 %00:%Jun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pl:zpl-prehled-nove</dc:title>
  </office:meta>
</office:document-meta>
</file>