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zpl-prehled-nove"/><text:bookmark-start text:name="__RefHeading___nove-vyhlasene-pravni-predpisy_1"/><text:bookmark-start text:name="nove-vyhlasene-pravni-predpisy"/>Nově vyhlášené právní předpisy<text:bookmark-end text:name="__RefHeading___nove-vyhlasene-pravni-predpisy_1"/><text:bookmark-end text:name="nove-vyhlasene-pravni-predpisy"/></text:h>
      <text:list text:style-name="List_20_1" text:continue-numbering="false">
        <text:list-item>
          <text:p text:style-name="List_20_1_Content_First"><text:a xlink:type="simple" xlink:href="https://www.zakonyprolidi.cz/cs/2025-549" text:style-name="Internet_20_link" text:visited-style-name="Visited_20_Internet_20_Link">č. 549/2025 Sb. - Sdělení Ministerstva práce a sociálních věcí o vyhlášení výše platové základny pro určení platu a ně...</text:a> (%17.%12.%2025 %00:%Dec)</text:p>
        </text:list-item>
        <text:list-item>
          <text:p text:style-name="List_20_1_Content"><text:a xlink:type="simple" xlink:href="https://www.zakonyprolidi.cz/cs/2025-548" text:style-name="Internet_20_link" text:visited-style-name="Visited_20_Internet_20_Link">č. 548/2025 Sb. - Nařízení vlády, kterým se mění nařízení vlády č. 595/2006 Sb., o způsobu výpočtu základní částky, kt...</text:a> (%17.%12.%2025 %00:%Dec)</text:p>
        </text:list-item>
        <text:list-item>
          <text:p text:style-name="List_20_1_Content"><text:a xlink:type="simple" xlink:href="https://www.zakonyprolidi.cz/cs/2025-551" text:style-name="Internet_20_link" text:visited-style-name="Visited_20_Internet_20_Link">č. 551/2025 Sb. - Sdělení Ministerstva práce a sociálních věcí o vyhlášení výše platové základny pro určení platu a ně...</text:a> (%17.%12.%2025 %00:%Dec)</text:p>
        </text:list-item>
        <text:list-item>
          <text:p text:style-name="List_20_1_Content"><text:a xlink:type="simple" xlink:href="https://www.zakonyprolidi.cz/cs/2025-550" text:style-name="Internet_20_link" text:visited-style-name="Visited_20_Internet_20_Link">č. 550/2025 Sb. - Sdělení Ministerstva práce a sociálních věcí o vyhlášení výše platové základny pro určení platu stát...</text:a> (%17.%12.%2025 %00:%Dec)</text:p>
        </text:list-item>
        <text:list-item>
          <text:p text:style-name="List_20_1_Content"><text:a xlink:type="simple" xlink:href="https://www.zakonyprolidi.cz/cs/2025-552" text:style-name="Internet_20_link" text:visited-style-name="Visited_20_Internet_20_Link">č. 552/2025 Sb. - Nařízení vlády o podmínkách pro předepisování, výdej a používání individuálně připravovaných léčivýc...</text:a> (%17.%12.%2025 %00:%Dec)</text:p>
        </text:list-item>
        <text:list-item>
          <text:p text:style-name="List_20_1_Content"><text:a xlink:type="simple" xlink:href="https://www.zakonyprolidi.cz/cs/2025-553" text:style-name="Internet_20_link" text:visited-style-name="Visited_20_Internet_20_Link">č. 553/2025 Sb. - Vyhláška, kterou se mění vyhláška č. 329/2019 Sb., o předepisování léčivých přípravků při poskytován...</text:a> (%17.%12.%2025 %00:%Dec)</text:p>
        </text:list-item>
        <text:list-item>
          <text:p text:style-name="List_20_1_Content"><text:a xlink:type="simple" xlink:href="https://www.zakonyprolidi.cz/cs/2025-554" text:style-name="Internet_20_link" text:visited-style-name="Visited_20_Internet_20_Link">č. 554/2025 Sb. - Vyhláška, kterou se mění vyhláška č. 218/2019 Sb., o výčtu metodik zkoušek odlišnosti, uniformity, s...</text:a> (%17.%12.%2025 %00:%Dec)</text:p>
        </text:list-item>
        <text:list-item>
          <text:p text:style-name="List_20_1_Content"><text:a xlink:type="simple" xlink:href="https://www.zakonyprolidi.cz/cs/2025-547" text:style-name="Internet_20_link" text:visited-style-name="Visited_20_Internet_20_Link">č. 547/2025 Sb. - Nařízení vlády o formulářovém podání poplatkového přiznání k poplatku za výrobu elektřiny ve výrobně...</text:a> (%17.%12.%2025 %00:%Dec)</text:p>
        </text:list-item>
        <text:list-item>
          <text:p text:style-name="List_20_1_Content"><text:a xlink:type="simple" xlink:href="https://www.zakonyprolidi.cz/cs/2025-546" text:style-name="Internet_20_link" text:visited-style-name="Visited_20_Internet_20_Link">č. 546/2025 Sb. - Vyhláška, kterou se mění vyhláška č. 240/2021 Sb., o ochraně zemědělské půdy před erozí</text:a> (%17.%12.%2025 %00:%Dec)</text:p>
        </text:list-item>
        <text:list-item>
          <text:p text:style-name="List_20_1_Content"><text:a xlink:type="simple" xlink:href="https://www.zakonyprolidi.cz/cs/2025-556" text:style-name="Internet_20_link" text:visited-style-name="Visited_20_Internet_20_Link">č. 556/2025 Sb. - Vyhláška, kterou se mění vyhláška č. 194/2009 Sb., o stanovení podrobností užívání a provozování inf...</text:a> (%17.%12.%2025 %00:%Dec)</text:p>
        </text:list-item>
        <text:list-item>
          <text:p text:style-name="List_20_1_Content"><text:a xlink:type="simple" xlink:href="https://www.zakonyprolidi.cz/cs/2025-555" text:style-name="Internet_20_link" text:visited-style-name="Visited_20_Internet_20_Link">č. 555/2025 Sb. - Vyhláška, kterou se mění vyhláška č. 553/2020 Sb., o seznamu obecních úřadů a úřadů městských částí ...</text:a> (%17.%12.%2025 %00:%Dec)</text:p>
        </text:list-item>
        <text:list-item>
          <text:p text:style-name="List_20_1_Content"><text:a xlink:type="simple" xlink:href="https://www.zakonyprolidi.cz/cs/2025-537" text:style-name="Internet_20_link" text:visited-style-name="Visited_20_Internet_20_Link">č. 537/2025 Sb. - Sdělení Ministerstva práce a sociálních věcí o vyhlášení průměrné mzdy v národním hospodářství za pr...</text:a> (%16.%12.%2025 %00:%Dec)</text:p>
        </text:list-item>
        <text:list-item>
          <text:p text:style-name="List_20_1_Content"><text:a xlink:type="simple" xlink:href="https://www.zakonyprolidi.cz/cs/2025-538" text:style-name="Internet_20_link" text:visited-style-name="Visited_20_Internet_20_Link">č. 538/2025 Sb. - Sdělení Ministerstva práce a sociálních věcí o vyhlášení průměrné mzdy v národním hospodářství za pr...</text:a> (%16.%12.%2025 %00:%Dec)</text:p>
        </text:list-item>
        <text:list-item>
          <text:p text:style-name="List_20_1_Content"><text:a xlink:type="simple" xlink:href="https://www.zakonyprolidi.cz/cs/2025-539" text:style-name="Internet_20_link" text:visited-style-name="Visited_20_Internet_20_Link">č. 539/2025 Sb. - Sdělení Ministerstva práce a sociálních věcí o vyhlášení výše jedné stočtyřiasedmdesátiny průměrné m...</text:a> (%16.%12.%2025 %00:%Dec)</text:p>
        </text:list-item>
        <text:list-item>
          <text:p text:style-name="List_20_1_Content"><text:a xlink:type="simple" xlink:href="https://www.zakonyprolidi.cz/cs/2025-540" text:style-name="Internet_20_link" text:visited-style-name="Visited_20_Internet_20_Link">č. 540/2025 Sb. - Sdělení Ministerstva práce a sociálních věcí o uložení kolektivních smluv vyššího stupně</text:a> (%16.%12.%2025 %00:%Dec)</text:p>
        </text:list-item>
        <text:list-item>
          <text:p text:style-name="List_20_1_Content"><text:a xlink:type="simple" xlink:href="https://www.zakonyprolidi.cz/cs/2025-542" text:style-name="Internet_20_link" text:visited-style-name="Visited_20_Internet_20_Link">č. 542/2025 Sb. - Nařízení vlády o oceněních udělovaných Úřadem vlády České republiky</text:a> (%16.%12.%2025 %00:%Dec)</text:p>
        </text:list-item>
        <text:list-item>
          <text:p text:style-name="List_20_1_Content"><text:a xlink:type="simple" xlink:href="https://www.zakonyprolidi.cz/cs/2025-543" text:style-name="Internet_20_link" text:visited-style-name="Visited_20_Internet_20_Link">č. 543/2025 Sb. - Nařízení vlády, kterým se mění nařízení vlády č. 271/2017 Sb., o oceněních udělovaných Ministerstvem...</text:a> (%16.%12.%2025 %00:%Dec)</text:p>
        </text:list-item>
        <text:list-item>
          <text:p text:style-name="List_20_1_Content"><text:a xlink:type="simple" xlink:href="https://www.zakonyprolidi.cz/cs/2025-544" text:style-name="Internet_20_link" text:visited-style-name="Visited_20_Internet_20_Link">č. 544/2025 Sb. - Vyhláška, kterou se mění vyhláška č. 423/2011 Sb., o způsobu výpočtu nákladů na činnost odborného le...</text:a> (%16.%12.%2025 %00:%Dec)</text:p>
        </text:list-item>
        <text:list-item>
          <text:p text:style-name="List_20_1_Content"><text:a xlink:type="simple" xlink:href="https://www.zakonyprolidi.cz/cs/2025-545" text:style-name="Internet_20_link" text:visited-style-name="Visited_20_Internet_20_Link">č. 545/2025 Sb. - Vyhláška, kterou se mění vyhláška č. 85/2008 Sb., o stanovení seznamu léčivých látek a pomocných lát...</text:a> (%16.%12.%2025 %00:%Dec)</text:p>
        </text:list-item>
        <text:list-item>
          <text:p text:style-name="List_20_1_Content"><text:a xlink:type="simple" xlink:href="https://www.zakonyprolidi.cz/cs/2025-536" text:style-name="Internet_20_link" text:visited-style-name="Visited_20_Internet_20_Link">č. 536/2025 Sb. - Vyhláška, kterou se mění vyhláška č. 345/2020 Sb., o stanovení správních obvodů obcí s pověřeným obe...</text:a> (%16.%12.%2025 %00:%Dec)</text:p>
        </text:list-item>
        <text:list-item>
          <text:p text:style-name="List_20_1_Content"><text:a xlink:type="simple" xlink:href="https://www.zakonyprolidi.cz/cs/2025-541" text:style-name="Internet_20_link" text:visited-style-name="Visited_20_Internet_20_Link">č. 541/2025 Sb. - Nařízení vlády, kterým se mění nařízení vlády č. 172/2016 Sb., o stanovení finančních limitů a částe...</text:a> (%16.%12.%2025 %00:%Dec)</text:p>
        </text:list-item>
        <text:list-item>
          <text:p text:style-name="List_20_1_Content"><text:a xlink:type="simple" xlink:href="https://www.zakonyprolidi.cz/cs/2025-531" text:style-name="Internet_20_link" text:visited-style-name="Visited_20_Internet_20_Link">č. 531/2025 Sb. - Vyhláška, kterou se mění vyhláška Ministerstva spravedlnosti České republiky č. 37/1992 Sb., o jedna...</text:a> (%15.%12.%2025 %00:%Dec)</text:p>
        </text:list-item>
        <text:list-item>
          <text:p text:style-name="List_20_1_Content"><text:a xlink:type="simple" xlink:href="https://www.zakonyprolidi.cz/cs/2025-532" text:style-name="Internet_20_link" text:visited-style-name="Visited_20_Internet_20_Link">č. 532/2025 Sb. - Nařízení vlády, kterým se mění nařízení vlády č. 359/2024 Sb., o stanovení vymezených území s dopade...</text:a> (%15.%12.%2025 %00:%Dec)</text:p>
        </text:list-item>
        <text:list-item>
          <text:p text:style-name="List_20_1_Content"><text:a xlink:type="simple" xlink:href="https://www.zakonyprolidi.cz/cs/2025-533" text:style-name="Internet_20_link" text:visited-style-name="Visited_20_Internet_20_Link">č. 533/2025 Sb. - Vyhláška, kterou se mění některé vyhlášky v oblasti školství</text:a> (%15.%12.%2025 %00:%Dec)</text:p>
        </text:list-item>
        <text:list-item>
          <text:p text:style-name="List_20_1_Content"><text:a xlink:type="simple" xlink:href="https://www.zakonyprolidi.cz/cs/2025-534" text:style-name="Internet_20_link" text:visited-style-name="Visited_20_Internet_20_Link">č. 534/2025 Sb. - Nařízení vlády, kterým se mění nařízení vlády č. 463/2013 Sb., o seznamech návykových látek, ve zněn...</text:a> (%15.%12.%2025 %00:%Dec)</text:p>
        </text:list-item>
        <text:list-item>
          <text:p text:style-name="List_20_1_Content"><text:a xlink:type="simple" xlink:href="https://www.zakonyprolidi.cz/cs/2025-535" text:style-name="Internet_20_link" text:visited-style-name="Visited_20_Internet_20_Link">č. 535/2025 Sb. - Vyhláška k provozu systému veřejné výstrahy</text:a> (%15.%12.%2025 %00:%Dec)</text:p>
        </text:list-item>
        <text:list-item>
          <text:p text:style-name="List_20_1_Content"><text:a xlink:type="simple" xlink:href="https://www.zakonyprolidi.cz/cs/2025-526" text:style-name="Internet_20_link" text:visited-style-name="Visited_20_Internet_20_Link">č. 526/2025 Sb. - Sdělení Ministerstva práce a sociálních věcí, kterým se vyhlašuje normativní nájemné a normativní ná...</text:a> (%12.%12.%2025 %00:%Dec)</text:p>
        </text:list-item>
        <text:list-item>
          <text:p text:style-name="List_20_1_Content"><text:a xlink:type="simple" xlink:href="https://www.zakonyprolidi.cz/cs/2025-525" text:style-name="Internet_20_link" text:visited-style-name="Visited_20_Internet_20_Link">č. 525/2025 Sb. - Nařízení vlády o prohlášení některých archivních kulturních památek za národní kulturní památku</text:a> (%12.%12.%2025 %00:%Dec)</text:p>
        </text:list-item>
        <text:list-item>
          <text:p text:style-name="List_20_1_Content"><text:a xlink:type="simple" xlink:href="https://www.zakonyprolidi.cz/cs/2025-528" text:style-name="Internet_20_link" text:visited-style-name="Visited_20_Internet_20_Link">č. 528/2025 Sb. - Sdělení Ministerstva zdravotnictví o antigenním složení očkovacích látek pro pravidelná, zvláštní a ...</text:a> (%12.%12.%2025 %00:%Dec)</text:p>
        </text:list-item>
        <text:list-item>
          <text:p text:style-name="List_20_1_Content_Last"><text:a xlink:type="simple" xlink:href="https://www.zakonyprolidi.cz/cs/2025-529" text:style-name="Internet_20_link" text:visited-style-name="Visited_20_Internet_20_Link">č. 529/2025 Sb. - Sdělení Ministerstva zdravotnictví o antigenním složení očkovacích látek proti pneumokokovým infekcí...</text:a> (%12.%12.%2025 %00:%De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zpl-prehled-nove</dc:title>
  </office:meta>
</office:document-meta>
</file>