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dpl:zasadysemeni"/>ℹ️ Zásady digitálně přívětivé legislativy se v tuto chvíli aktualizují. Aktualizaci realizuje Pracovní skupina RVIS pro DPL. Prosíme, se zásadními rozhodnutími ohledně DPL vyčkejte na aktualizaci zása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asadysemeni</dc:title>
  </office:meta>
</office:document-meta>
</file>