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asadydpl:zdpl3"/><text:bookmark-start text:name="__RefHeading___zasada-dpl-c.-3budovani-sluzeb-pristupnych-a-pouzitelnych-pro-vsechny-vcetne-osob-se-zdravotnim-postizenim-princip-governance-accessibility_1"/><text:bookmark-start text:name="zasada-dpl-c.-3budovani-sluzeb-pristupnych-a-pouzitelnych-pro-vsechny-vcetne-osob-se-zdravotnim-postizenim-princip-governance-accessibility"/>Zásada DPL č. 3: Budování služeb přístupných a použitelných pro všechny, včetně osob se zdravotním postižením (princip governance accessibility)<text:bookmark-end text:name="__RefHeading___zasada-dpl-c.-3budovani-sluzeb-pristupnych-a-pouzitelnych-pro-vsechny-vcetne-osob-se-zdravotnim-postizenim-princip-governance-accessibility_1"/><text:bookmark-end text:name="zasada-dpl-c.-3budovani-sluzeb-pristupnych-a-pouzitelnych-pro-vsechny-vcetne-osob-se-zdravotnim-postizenim-princip-governance-accessibility"/></text:h>
      <text:p text:style-name="Text_20_body">budování-služeb-přístupných-a-použitelných-pro-všechny,-včetně-osob-se-zdravotním-postižením-(princip-governance-accessibility)}</text:p>
      <text:p text:style-name="Text_20_body">Zásada upravuje rovný přístup k informacím a službám pro všechny, tedy i pro osoby se specifickými potřebami, především se zdravotním postižením.  Pro tyto osoby musejí být přístupné veškeré informace a elektronické služby bez omezení, přičemž mají být respektovány mezinárodní standardy pro technickou přístupnost tak, aby tyto osoby mohly využívat standardní prostředky a služby s využitím jejich specializovaných programů a asistivních technologií. Přístupnost musí být zajištěna v maximální možné míře tak, aby neomezovala uživatele ani poskytovatele služeb a provozovatele příslušných systémů (tj. a zároveň byla standardně řešena). ČR přitom musí respektovat i desatero zásad governance accessibility a zabraňovat jakékoliv diskriminaci plynoucí z nepřístupnosti a nedostatečné použitelnosti služeb.<text:line-break/>
<text:span text:style-name="Strong_20_Emphasis">Cíl:</text:span> Nebude docházet k diskriminaci osob se zdravotním postižením a systémy a služby veřejné správy pro ně budou zcela standardně přístupné.<text:line-break/>
<text:span text:style-name="Strong_20_Emphasis">Přínosy naplnění:</text:span> Ve všech oblastech je přístupnost stanovena jako výchozí povinnost, (musí být dodržován jak veřejnou správou, tak i komerčním sektorem na základě zákonem stanovené povinnosti).<text:line-break/>
<text:span text:style-name="Strong_20_Emphasis">Dopady nenaplnění:</text:span> Nebude-li tato zásada dodržována, může v některých případech docházet k přímé diskriminaci osob se zdravotním postižením a nemožnosti pro tyto osoby využívat služby na rovnoprávném základě. Může tedy docházet k diskriminačním sporům a k neoprávněnému trestání těchto osob za nesplnění povinností nesprávně vytvořenými službami a systémy. Dále může docházet k situacím, kdy díky nepřístupným službám a informačním systémům může být vymáhání práv a naplňování povinnosti určitými osobami objektivně nemožné, nebo nepřiměřeně obtížné.<text:line-break/>
<text:span text:style-name="Strong_20_Emphasis">Příklad dobré praxe:</text:span> Nyní připravovaný zákon o přístupnosti, který implementuje směrnici WMAA o přístupnosti internetových stránek a mobilních aplikací subjektů veřejného sektoru. Dále také viz stávající ustanovení § 5 odst. 2 písm. f) zákona o informačních systémech veřejné sprá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asadydpl:zdpl3</dc:title>
  </office:meta>
</office:document-meta>
</file>