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zasadydpl:obecne-evs"/><text:bookmark-start text:name="__RefHeading___v-oblasti-elektronizace-verejne-spravy_1"/><text:bookmark-start text:name="v-oblasti-elektronizace-verejne-spravy"/>V oblasti elektronizace veřejné správy:<text:bookmark-end text:name="__RefHeading___v-oblasti-elektronizace-verejne-spravy_1"/><text:bookmark-end text:name="v-oblasti-elektronizace-verejne-spravy"/></text:h>
      <text:list text:style-name="List_20_1" text:continue-numbering="false">
        <text:list-item>
          <text:p text:style-name="LastListParagraph_List_20_1_Content_First">využívat v maximální míře již existující principy a systémy eGovernmentu, jako jsou základní registry, datové schránky či eGovernment Service Bus;<text:line-break/>* dodržovat vícekanálový princip – předpisy musí respektovat právo klienta vybrat si, zda komunikuje se státem osobně, listinnou formou, či digitálně nebo kombinací těchto kanálů, mimo případy, kdy z povahy věci vyplývá např. osobní součinnost (předvolání);<text:line-break/>* zkracovat lhůty v rámci řízení pro orgány veřejné správy tam, kde to je s ohledem na předmět možné a účelné;<text:line-break/>* pro vnitřní chod a komunikaci veřejné správy preferovat vždy elektronickou komunikaci a digitální výkon činností;<text:line-break/>* rozvoj elektronizace veřejné správy vždy podmínit snahou zefektivnit a optimalizovat rozsah výkonu veřejné správy a využitím ICT snižovat trvale administrativní zátěž podnikatelů, klientů i veřejné správy samotné;<text:line-break/>* atraktivitou elektronických služeb dosáhnout růstu využívání elektronické komunikace na úkor tradičních listinných a prezenčních způsobů;<text:line-break/>* posilovat propojování garantovaných údajů pro výkon agend veřejné správy;<text:line-break/>* elektronicky a jednoduchou formou zpřístupnit informace o řešení komplexních životních situací a zlepšit informovanost pro klienty;<text:line-break/>* měnit elektronické služby veřejné správy od elementárních služeb vyřizujících dílčí agendu ke komplexním tzv. multiagendovým službám, umožňujícím samoobslužnou i asistovanou formou vyřešit životní situaci klienta;<text:line-break/>* efektivně propojovat datový fond veřejné správy a umožnit výměnu garantovaných údajů mezi informačními systémy veřejné správy tak, aby tyto údaje nemusely být neustále předkládány;<text:line-break/>* budovat efektivní a skutečně využitelné elektronické služby založené na důvěryhodné elektronické identitě a elektronické identifikaci osob a komunikaci elektronickými cestami;<text:line-break/>* navrhovat legislativu s využitím modelů národní architektury včetně budoucí architektury úřadů v dotčené oblasti, jejích procesů a IT podpory, a tak zajistit lepší nastavení právních pravidel, jejich efektivnější podporu IT řešeními a v důsledku toho rychlejší a levnější realizaci transformačních změn;<text:line-break/>* posunout vnímání a myšlení veřejné správy v tom, že služba veřejné správy je službou úřadu (úředníka) klientovi pro usnadnění splnění jeho povinnosti (závazku) nebo dosažení jeho nároku (práva) vůči veřejné správě;<text:line-break/>* při navrhování služeb veřejné správy a legislativy maximálně zohlednit potřeby klienta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zasadydpl:obecne-evs</dc:title>
  </office:meta>
</office:document-meta>
</file>