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a xlink:type="simple" xlink:href="https://www.odok.cz/portal/zvlady/jednani-detail/2025-09-18" text:style-name="Internet_20_link" text:visited-style-name="Visited_20_Internet_20_Link">Záznam z jednání vlády  dne 18. 09. 2025</text:a></text:p>
        </text:list-item>
        <text:list-item>
          <text:p text:style-name="List_20_1_Content"><text:a xlink:type="simple" xlink:href="https://www.odok.cz/portal/zvlady/jednani-detail/2025-09-17" text:style-name="Internet_20_link" text:visited-style-name="Visited_20_Internet_20_Link">Záznam z jednání vlády  dne 17. 09. 2025</text:a></text:p>
        </text:list-item>
        <text:list-item>
          <text:p text:style-name="List_20_1_Content"><text:a xlink:type="simple" xlink:href="https://www.odok.cz/portal/zvlady/jednani-detail/2025-09-24" text:style-name="Internet_20_link" text:visited-style-name="Visited_20_Internet_20_Link">Program jednání vlády  dne 24. 09. 2025</text:a></text:p>
        </text:list-item>
        <text:list-item>
          <text:p text:style-name="List_20_1_Content"><text:a xlink:type="simple" xlink:href="https://www.odok.cz/portal/zvlady/jednani-detail/2025-09-18" text:style-name="Internet_20_link" text:visited-style-name="Visited_20_Internet_20_Link">Program jednání vlády  dne 18. 09. 2025</text:a></text:p>
        </text:list-item>
        <text:list-item>
          <text:p text:style-name="List_20_1_Content"><text:a xlink:type="simple" xlink:href="https://www.odok.cz/portal/zvlady/jednani-detail/2025-09-17" text:style-name="Internet_20_link" text:visited-style-name="Visited_20_Internet_20_Link">Dodatek k programu jednání vlády č.  1 dne 17. 09. 2025</text:a></text:p>
        </text:list-item>
        <text:list-item>
          <text:p text:style-name="List_20_1_Content"><text:a xlink:type="simple" xlink:href="https://www.odok.cz/portal/zvlady/jednani-detail/2025-09-10" text:style-name="Internet_20_link" text:visited-style-name="Visited_20_Internet_20_Link">Záznam z jednání vlády  dne 10. 09. 2025</text:a></text:p>
        </text:list-item>
        <text:list-item>
          <text:p text:style-name="List_20_1_Content"><text:a xlink:type="simple" xlink:href="https://www.odok.cz/portal/zvlady/jednani-detail/2025-09-17" text:style-name="Internet_20_link" text:visited-style-name="Visited_20_Internet_20_Link">Program jednání vlády  dne 17. 09. 2025</text:a></text:p>
        </text:list-item>
        <text:list-item>
          <text:p text:style-name="List_20_1_Content"><text:a xlink:type="simple" xlink:href="https://www.odok.cz/portal/zvlady/jednani-detail/2025-09-03" text:style-name="Internet_20_link" text:visited-style-name="Visited_20_Internet_20_Link">Záznam z jednání vlády  dne 03. 09. 2025</text:a></text:p>
        </text:list-item>
        <text:list-item>
          <text:p text:style-name="List_20_1_Content"><text:a xlink:type="simple" xlink:href="https://www.odok.cz/portal/zvlady/jednani-detail/2025-09-10" text:style-name="Internet_20_link" text:visited-style-name="Visited_20_Internet_20_Link">Program jednání vlády  dne 10. 09. 2025</text:a></text:p>
        </text:list-item>
        <text:list-item>
          <text:p text:style-name="List_20_1_Content_Last"><text:a xlink:type="simple" xlink:href="https://www.odok.cz/portal/zvlady/jednani-detail/2025-09-03" text:style-name="Internet_20_link" text:visited-style-name="Visited_20_Internet_20_Link">Dodatek k programu jednání vlády č.  1 dne 03. 09. 2025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pl:vlada-prehled-dokumenty-jednani</dc:title>
  </office:meta>
</office:document-meta>
</file>