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zhodnoceni-zasad-navrhy-v1"/><text:bookmark-start text:name="__RefHeading___podkladovy-material-k-popisu-prenosu-puvodnich-zasad-do-ikcr-a-k-navrhum-na-zmeny-ci-odstraneni-zasad_1"/><text:bookmark-start text:name="podkladovy-material-k-popisu-prenosu-puvodnich-zasad-do-ikcr-a-k-navrhum-na-zmeny-ci-odstraneni-zasad"/>Podkladový materiál k popisu přenosu původních zásad do IKČR a k návrhům na změny či odstranění zásad<text:bookmark-end text:name="__RefHeading___podkladovy-material-k-popisu-prenosu-puvodnich-zasad-do-ikcr-a-k-navrhum-na-zmeny-ci-odstraneni-zasad_1"/><text:bookmark-end text:name="podkladovy-material-k-popisu-prenosu-puvodnich-zasad-do-ikcr-a-k-navrhum-na-zmeny-ci-odstraneni-zasa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37"/>Podkladový materiál k popisu přenosu původních zásad do IKČR a k návrhům na změny či odstranění zásad<text:span text:style-name="Emphasis"> (Dokument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Předmět</text:p>
          </table:table-cell>
          <table:table-cell office:value-type="string" table:style-name="tablecell">
            <text:p text:style-name="tablealignleft">Podklad pro PSDPL k pokračování diskuse o změnách rámce DPL a konkrétně zásad DPL</text:p>
          </table:table-cell>
        </table:table-row>
        <table:table-row>
          <table:table-cell office:value-type="string" table:style-name="tableheader">
            <text:p text:style-name="Table_20_Heading">Verze</text:p>
          </table:table-cell>
          <table:table-cell office:value-type="string" table:style-name="tablecell">
            <text:p text:style-name="tablealignleft">1.0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15.11.2024</text:p>
          </table:table-cell>
        </table:table-row>
        <table:table-row>
          <table:table-cell office:value-type="string" table:style-name="tableheader">
            <text:p text:style-name="Table_20_Heading">Určeno pro</text:p>
          </table:table-cell>
          <table:table-cell office:value-type="string" table:style-name="tablecell">
            <text:p text:style-name="tablealignleft">PSDPL RVIS</text:p>
          </table:table-cell>
        </table:table-row>
        <table:table-row>
          <table:table-cell office:value-type="string" table:style-name="tableheader">
            <text:p text:style-name="Table_20_Heading">Jednání</text:p>
          </table:table-cell>
          <table:table-cell office:value-type="string" table:style-name="tablecell">
            <text:p text:style-name="tablealignleft"><text:a xlink:type="simple" xlink:href="https://www.egdwiki.info/dpl:psdpl:2024-11-18-psdpl-rvis" text:style-name="Internet_20_link" text:visited-style-name="Visited_20_Internet_20_Link">📅 18.11.2024: Schůze PSDPL RVIS</text:a></text:p>
          </table:table-cell>
        </table:table-row>
        <table:table-row>
          <table:table-cell office:value-type="string" table:style-name="tableheader">
            <text:p text:style-name="Table_20_Heading">Další postup</text:p>
          </table:table-cell>
          <table:table-cell office:value-type="string" table:style-name="tablecell">
            <text:p text:style-name="tablealignleft">Po diskusi aktualizovat část s návrhy k jednotlivým zásadám a dle úkolů z PSDPL zpracovat konkrétní návrhy změn zásad</text:p>
          </table:table-cell>
        </table:table-row>
      </table:table>
      <text:h text:style-name="Heading_20_2" text:outline-level="2"><text:bookmark-start text:name="__RefHeading___prehled-adopce-puvodnich-zasad-dpl-do-informacni-koncepce-cr_2"/><text:bookmark-start text:name="prehled-adopce-puvodnich-zasad-dpl-do-informacni-koncepce-cr"/>Přehled adopce původních zásad DPL do Informační koncepce ČR<text:bookmark-end text:name="__RefHeading___prehled-adopce-puvodnich-zasad-dpl-do-informacni-koncepce-cr_2"/><text:bookmark-end text:name="prehled-adopce-puvodnich-zasad-dpl-do-informacni-koncepce-cr"/></text:h>
      <text:list text:style-name="Numbering_20_1" text:continue-numbering="false">
        <text:list-item>
          <text:p text:style-name="Numbering_20_1_Content_First"><text:a xlink:type="simple" xlink:href="https://www.egdwiki.info/dpl:zasadydpl:zdpl1" text:style-name="Internet_20_link" text:visited-style-name="Visited_20_Internet_20_Link">Zásada DPL č. 1: Budování přednostně digitálních služeb (princip digital by default)</text:a></text:p>
          <text:list text:style-name="Numbering_20_1">
            <text:list-item>
              <text:p text:style-name="Numbering_20_1_Content"><text:a xlink:type="simple" xlink:href="https://www.egdwiki.info/egdilna:ikcr:ikcr-ap-p-1" text:style-name="Internet_20_link" text:visited-style-name="Visited_20_Internet_20_Link">Architektonický princip IKČR P1: Standardně digitalizované (Digital by default)</text:a></text:p>
            </text:list-item>
            <text:list-item>
              <text:p text:style-name="Numbering_20_1_Content"><text:a xlink:type="simple" xlink:href="https://www.egdwiki.info/egdilna:ikcr:ikcr-ap-p-12" text:style-name="Internet_20_link" text:visited-style-name="Visited_20_Internet_20_Link">Architektonický princip IKČR P12:  Vnitřně pouze digitální (Inside only digital)</text:a></text:p>
            </text:list-item>
            <text:list-item>
              <text:p text:style-name="Numbering_20_1_Content"><text:a xlink:type="simple" xlink:href="https://www.egdwiki.info/egdilna:ikcr:ikcr-dc-3-2" text:style-name="Internet_20_link" text:visited-style-name="Visited_20_Internet_20_Link">Dílčí cíl IKČR 3.2: Digitalizace dosud nedigitalizovaného obsahu</text:a></text:p>
            </text:list-item>
            <text:list-item>
              <text:p text:style-name="Numbering_20_1_Content"><text:a xlink:type="simple" xlink:href="https://www.egdwiki.info/egdilna:ikcr:ikcr-dc-5-9" text:style-name="Internet_20_link" text:visited-style-name="Visited_20_Internet_20_Link">ikcr-dc-5-9</text:a></text:p>
            </text:list-item>
            <text:list-item>
              <text:p text:style-name="Numbering_20_1_Content"><text:a xlink:type="simple" xlink:href="https://www.egdwiki.info/egdilna:ikcr:ikcr-dc-5-10" text:style-name="Internet_20_link" text:visited-style-name="Visited_20_Internet_20_Link">ikcr-dc-5-10</text:a></text:p>
            </text:list-item>
            <text:list-item>
              <text:p text:style-name="Numbering_20_1_Content"><text:a xlink:type="simple" xlink:href="https://www.egdwiki.info/egdilna:ikcr:ikcr-dc-6-2" text:style-name="Internet_20_link" text:visited-style-name="Visited_20_Internet_20_Link">Dílčí cíl IKČR 6.2: Vnitřní digitalizace úřadu</text:a></text:p>
            </text:list-item>
          </text:list>
        </text:list-item>
        <text:list-item>
          <text:p text:style-name="Numbering_20_1_Content"><text:a xlink:type="simple" xlink:href="https://www.egdwiki.info/dpl:zasadydpl:zdpl2" text:style-name="Internet_20_link" text:visited-style-name="Visited_20_Internet_20_Link">Zásada DPL č. 2: Maximální opakovatelnost a znovupoužitelnost údajů a služeb (princip only once)</text:a></text:p>
          <text:list text:style-name="Numbering_20_1">
            <text:list-item>
              <text:p text:style-name="Numbering_20_1_Content"><text:a xlink:type="simple" xlink:href="https://www.egdwiki.info/egdilna:ikcr:ikcr-ap-p-2" text:style-name="Internet_20_link" text:visited-style-name="Visited_20_Internet_20_Link">Architektonický princip IKČR P2: Pouze jednou (Once only)</text:a></text:p>
            </text:list-item>
            <text:list-item>
              <text:p text:style-name="Numbering_20_1_Content"><text:a xlink:type="simple" xlink:href="https://www.egdwiki.info/egdilna:ikcr:ikcr-ap-p-6" text:style-name="Internet_20_link" text:visited-style-name="Visited_20_Internet_20_Link">Architektonický princip IKČR P6: Interoperabilita jako standard (Interoperability by design)</text:a></text:p>
            </text:list-item>
            <text:list-item>
              <text:p text:style-name="Numbering_20_1_Content"><text:a xlink:type="simple" xlink:href="https://www.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"><text:a xlink:type="simple" xlink:href="https://www.egdwiki.info/egdilna:ikcr:ikcr-ap-p-16" text:style-name="Internet_20_link" text:visited-style-name="Visited_20_Internet_20_Link">Architektonický princip IKČR P16:  Konsolidace a propojování (IT Consolidation)</text:a></text:p>
            </text:list-item>
            <text:list-item>
              <text:p text:style-name="Numbering_20_1_Content"><text:a xlink:type="simple" xlink:href="https://www.egdwiki.info/egdilna:ikcr:ikcr-ap-p-18" text:style-name="Internet_20_link" text:visited-style-name="Visited_20_Internet_20_Link">Architektonický princip IKČR P18:  Datová suverenita a nezávislost (Data sovereignty and independence)</text:a></text:p>
            </text:list-item>
            <text:list-item>
              <text:p text:style-name="Numbering_20_1_Content"><text:a xlink:type="simple" xlink:href="https://www.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www.egdwiki.info/egdilna:ikcr:ikcr-dc-3-2" text:style-name="Internet_20_link" text:visited-style-name="Visited_20_Internet_20_Link">Dílčí cíl IKČR 3.2: Digitalizace dosud nedigitalizovaného obsahu</text:a></text:p>
            </text:list-item>
            <text:list-item>
              <text:p text:style-name="Numbering_20_1_Content"><text:a xlink:type="simple" xlink:href="https://www.egdwiki.info/egdilna:ikcr:ikcr-dc-3-4" text:style-name="Internet_20_link" text:visited-style-name="Visited_20_Internet_20_Link">Dílčí cíl IKČR 3.4: Základní registry</text:a></text:p>
            </text:list-item>
            <text:list-item>
              <text:p text:style-name="Numbering_20_1_Content"><text:a xlink:type="simple" xlink:href="https://www.egdwiki.info/egdilna:ikcr:ikcr-dc-3-12" text:style-name="Internet_20_link" text:visited-style-name="Visited_20_Internet_20_Link">Dílčí cíl IKČR 3.12: Stavebnice sdílených řešení</text:a></text:p>
            </text:list-item>
            <text:list-item>
              <text:p text:style-name="Numbering_20_1_Content"><text:a xlink:type="simple" xlink:href="https://www.egdwiki.info/egdilna:ikcr:ikcr-dc-5-9" text:style-name="Internet_20_link" text:visited-style-name="Visited_20_Internet_20_Link">ikcr-dc-5-9</text:a></text:p>
            </text:list-item>
            <text:list-item>
              <text:p text:style-name="Numbering_20_1_Content"><text:a xlink:type="simple" xlink:href="https://www.egdwiki.info/egdilna:ikcr:ikcr-dc-5-10" text:style-name="Internet_20_link" text:visited-style-name="Visited_20_Internet_20_Link">ikcr-dc-5-10</text:a></text:p>
            </text:list-item>
          </text:list>
        </text:list-item>
        <text:list-item>
          <text:p text:style-name="Numbering_20_1_Content"><text:a xlink:type="simple" xlink:href="https://www.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</text:p>
          <text:list text:style-name="Numbering_20_1">
            <text:list-item>
              <text:p text:style-name="Numbering_20_1_Content"><text:a xlink:type="simple" xlink:href="https://www.egdwiki.info/egdilna:ikcr:ikcr-ap-p-3" text:style-name="Internet_20_link" text:visited-style-name="Visited_20_Internet_20_Link">Architektonický princip IKČR P3: Podpora začlenění a přístupnost (Inclusiveness and Accessibility)</text:a></text:p>
            </text:list-item>
            <text:list-item>
              <text:p text:style-name="Numbering_20_1_Content"><text:a xlink:type="simple" xlink:href="https://www.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"><text:a xlink:type="simple" xlink:href="https://www.egdwiki.info/egdilna:ikcr:ikcr-ap-p-14" text:style-name="Internet_20_link" text:visited-style-name="Visited_20_Internet_20_Link">Architektonický princip IKČR P14:  Technologická neutralita (Technological neutrality)</text:a></text:p>
            </text:list-item>
            <text:list-item>
              <text:p text:style-name="Numbering_20_1_Content"><text:a xlink:type="simple" xlink:href="https://www.egdwiki.info/egdilna:ikcr:ikcr-ap-p-15" text:style-name="Internet_20_link" text:visited-style-name="Visited_20_Internet_20_Link">Architektonický princip IKČR P15:  Uživatelská přívětivost (User-friendliness)</text:a></text:p>
            </text:list-item>
            <text:list-item>
              <text:p text:style-name="Numbering_20_1_Content"><text:a xlink:type="simple" xlink:href="https://www.egdwiki.info/egdilna:ikcr:ikcr-ap-p-22" text:style-name="Internet_20_link" text:visited-style-name="Visited_20_Internet_20_Link">Architektonický princip IKČR P22:  Svoboda volby (Freedom of choice)</text:a></text:p>
            </text:list-item>
            <text:list-item>
              <text:p text:style-name="Numbering_20_1_Content"><text:a xlink:type="simple" xlink:href="https://www.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www.egdwiki.info/egdilna:ikcr:ikcr-dc-1-3" text:style-name="Internet_20_link" text:visited-style-name="Visited_20_Internet_20_Link">Dílčí cíl IKČR 1.3: Univerzální obslužné kanály</text:a></text:p>
            </text:list-item>
            <text:list-item>
              <text:p text:style-name="Numbering_20_1_Content"><text:a xlink:type="simple" xlink:href="https://www.egdwiki.info/egdilna:ikcr:ikcr-dc-1-8" text:style-name="Internet_20_link" text:visited-style-name="Visited_20_Internet_20_Link">Dílčí cíl IKČR 1.8: Jednotné UX/UI</text:a></text:p>
            </text:list-item>
            <text:list-item>
              <text:p text:style-name="Numbering_20_1_Content"><text:a xlink:type="simple" xlink:href="https://www.egdwiki.info/egdilna:ikcr:ikcr-dc-3-6" text:style-name="Internet_20_link" text:visited-style-name="Visited_20_Internet_20_Link">Dílčí cíl IKČR 3.6: Elektronická identifikace</text:a></text:p>
            </text:list-item>
            <text:list-item>
              <text:p text:style-name="Numbering_20_1_Content"><text:a xlink:type="simple" xlink:href="https://www.egdwiki.info/egdilna:ikcr:ikcr-dc-3-10" text:style-name="Internet_20_link" text:visited-style-name="Visited_20_Internet_20_Link">Dílčí cíl IKČR 3.10: Digitální oprávnění a zmocnění</text:a></text:p>
            </text:list-item>
          </text:list>
        </text:list-item>
        <text:list-item>
          <text:p text:style-name="Numbering_20_1_Content"><text:a xlink:type="simple" xlink:href="https://www.egdwiki.info/dpl:zasadydpl:zdpl4" text:style-name="Internet_20_link" text:visited-style-name="Visited_20_Internet_20_Link">Zásada DPL č. 4: Sdílené služby veřejné správy</text:a></text:p>
          <text:list text:style-name="Numbering_20_1">
            <text:list-item>
              <text:p text:style-name="Numbering_20_1_Content"><text:a xlink:type="simple" xlink:href="https://www.egdwiki.info/egdilna:ikcr:ikcr-ap-p-1" text:style-name="Internet_20_link" text:visited-style-name="Visited_20_Internet_20_Link">Architektonický princip IKČR P1: Standardně digitalizované (Digital by default)</text:a></text:p>
            </text:list-item>
            <text:list-item>
              <text:p text:style-name="Numbering_20_1_Content"><text:a xlink:type="simple" xlink:href="https://www.egdwiki.info/egdilna:ikcr:ikcr-ap-p-2" text:style-name="Internet_20_link" text:visited-style-name="Visited_20_Internet_20_Link">Architektonický princip IKČR P2: Pouze jednou (Once only)</text:a></text:p>
            </text:list-item>
            <text:list-item>
              <text:p text:style-name="Numbering_20_1_Content"><text:a xlink:type="simple" xlink:href="https://www.egdwiki.info/egdilna:ikcr:ikcr-ap-p-6" text:style-name="Internet_20_link" text:visited-style-name="Visited_20_Internet_20_Link">Architektonický princip IKČR P6: Interoperabilita jako standard (Interoperability by design)</text:a></text:p>
            </text:list-item>
            <text:list-item>
              <text:p text:style-name="Numbering_20_1_Content"><text:a xlink:type="simple" xlink:href="https://www.egdwiki.info/egdilna:ikcr:ikcr-ap-p-7" text:style-name="Internet_20_link" text:visited-style-name="Visited_20_Internet_20_Link">Architektonický princip IKČR P7:  Důvěryhodnost a bezpečnost (Security &amp; Privacy by design)</text:a></text:p>
            </text:list-item>
            <text:list-item>
              <text:p text:style-name="Numbering_20_1_Content"><text:a xlink:type="simple" xlink:href="https://www.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"><text:a xlink:type="simple" xlink:href="https://www.egdwiki.info/egdilna:ikcr:ikcr-ap-p-9" text:style-name="Internet_20_link" text:visited-style-name="Visited_20_Internet_20_Link">Architektonický princip IKČR P9:  Sdílené služby veřejné správy (Shared Services)</text:a></text:p>
            </text:list-item>
            <text:list-item>
              <text:p text:style-name="Numbering_20_1_Content"><text:a xlink:type="simple" xlink:href="https://www.egdwiki.info/egdilna:ikcr:ikcr-ap-p-12" text:style-name="Internet_20_link" text:visited-style-name="Visited_20_Internet_20_Link">Architektonický princip IKČR P12:  Vnitřně pouze digitální (Inside only digital)</text:a></text:p>
            </text:list-item>
            <text:list-item>
              <text:p text:style-name="Numbering_20_1_Content"><text:a xlink:type="simple" xlink:href="https://www.egdwiki.info/egdilna:ikcr:ikcr-ap-p-15" text:style-name="Internet_20_link" text:visited-style-name="Visited_20_Internet_20_Link">Architektonický princip IKČR P15:  Uživatelská přívětivost (User-friendliness)</text:a></text:p>
            </text:list-item>
            <text:list-item>
              <text:p text:style-name="Numbering_20_1_Content"><text:a xlink:type="simple" xlink:href="https://www.egdwiki.info/egdilna:ikcr:ikcr-ap-p-16" text:style-name="Internet_20_link" text:visited-style-name="Visited_20_Internet_20_Link">Architektonický princip IKČR P16:  Konsolidace a propojování (IT Consolidation)</text:a></text:p>
            </text:list-item>
            <text:list-item>
              <text:p text:style-name="Numbering_20_1_Content"><text:a xlink:type="simple" xlink:href="https://www.egdwiki.info/egdilna:ikcr:ikcr-ap-p-18" text:style-name="Internet_20_link" text:visited-style-name="Visited_20_Internet_20_Link">Architektonický princip IKČR P18:  Datová suverenita a nezávislost (Data sovereignty and independence)</text:a></text:p>
            </text:list-item>
            <text:list-item>
              <text:p text:style-name="Numbering_20_1_Content"><text:a xlink:type="simple" xlink:href="https://www.egdwiki.info/egdilna:ikcr:ikcr-dc-1-1" text:style-name="Internet_20_link" text:visited-style-name="Visited_20_Internet_20_Link">Dílčí cíl IKČR 1.1: Národní katalog služeb</text:a></text:p>
            </text:list-item>
            <text:list-item>
              <text:p text:style-name="Numbering_20_1_Content"><text:a xlink:type="simple" xlink:href="https://www.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www.egdwiki.info/egdilna:ikcr:ikcr-dc-1-3" text:style-name="Internet_20_link" text:visited-style-name="Visited_20_Internet_20_Link">Dílčí cíl IKČR 1.3: Univerzální obslužné kanály</text:a></text:p>
            </text:list-item>
            <text:list-item>
              <text:p text:style-name="Numbering_20_1_Content"><text:a xlink:type="simple" xlink:href="https://www.egdwiki.info/egdilna:ikcr:ikcr-dc-1-4" text:style-name="Internet_20_link" text:visited-style-name="Visited_20_Internet_20_Link">Dílčí cíl IKČR 1.4: Digitální služby resortů</text:a></text:p>
            </text:list-item>
            <text:list-item>
              <text:p text:style-name="Numbering_20_1_Content"><text:a xlink:type="simple" xlink:href="https://www.egdwiki.info/egdilna:ikcr:ikcr-dc-1-6" text:style-name="Internet_20_link" text:visited-style-name="Visited_20_Internet_20_Link">Dílčí cíl IKČR 1.6: Role správců služeb</text:a></text:p>
            </text:list-item>
            <text:list-item>
              <text:p text:style-name="Numbering_20_1_Content"><text:a xlink:type="simple" xlink:href="https://www.egdwiki.info/egdilna:ikcr:ikcr-dc-1-9" text:style-name="Internet_20_link" text:visited-style-name="Visited_20_Internet_20_Link">Dílčí cíl IKČR 1.9: Proaktivní poskytování služeb</text:a></text:p>
            </text:list-item>
            <text:list-item>
              <text:p text:style-name="Numbering_20_1_Content"><text:a xlink:type="simple" xlink:href="https://www.egdwiki.info/egdilna:ikcr:ikcr-dc-3-2" text:style-name="Internet_20_link" text:visited-style-name="Visited_20_Internet_20_Link">Dílčí cíl IKČR 3.2: Digitalizace dosud nedigitalizovaného obsahu</text:a></text:p>
            </text:list-item>
            <text:list-item>
              <text:p text:style-name="Numbering_20_1_Content"><text:a xlink:type="simple" xlink:href="https://www.egdwiki.info/egdilna:ikcr:ikcr-dc-3-4" text:style-name="Internet_20_link" text:visited-style-name="Visited_20_Internet_20_Link">Dílčí cíl IKČR 3.4: Základní registry</text:a></text:p>
            </text:list-item>
            <text:list-item>
              <text:p text:style-name="Numbering_20_1_Content"><text:a xlink:type="simple" xlink:href="https://www.egdwiki.info/egdilna:ikcr:ikcr-dc-3-5" text:style-name="Internet_20_link" text:visited-style-name="Visited_20_Internet_20_Link">Dílčí cíl IKČR 3.5: Komunikační infrastruktura</text:a></text:p>
            </text:list-item>
            <text:list-item>
              <text:p text:style-name="Numbering_20_1_Content"><text:a xlink:type="simple" xlink:href="https://www.egdwiki.info/egdilna:ikcr:ikcr-dc-3-6" text:style-name="Internet_20_link" text:visited-style-name="Visited_20_Internet_20_Link">Dílčí cíl IKČR 3.6: Elektronická identifikace</text:a></text:p>
            </text:list-item>
            <text:list-item>
              <text:p text:style-name="Numbering_20_1_Content"><text:a xlink:type="simple" xlink:href="https://www.egdwiki.info/egdilna:ikcr:ikcr-dc-3-10" text:style-name="Internet_20_link" text:visited-style-name="Visited_20_Internet_20_Link">Dílčí cíl IKČR 3.10: Digitální oprávnění a zmocnění</text:a></text:p>
            </text:list-item>
            <text:list-item>
              <text:p text:style-name="Numbering_20_1_Content"><text:a xlink:type="simple" xlink:href="https://www.egdwiki.info/egdilna:ikcr:ikcr-dc-5-7" text:style-name="Internet_20_link" text:visited-style-name="Visited_20_Internet_20_Link">Dílčí cíl IKČR 5.7: Agendy v přenesené působnosti</text:a></text:p>
            </text:list-item>
            <text:list-item>
              <text:p text:style-name="Numbering_20_1_Content"><text:a xlink:type="simple" xlink:href="https://www.egdwiki.info/egdilna:ikcr:ikcr-dc-5-8" text:style-name="Internet_20_link" text:visited-style-name="Visited_20_Internet_20_Link">Dílčí cíl IKČR 5.8: Sdílená řešení pro malé agendy a úřady</text:a></text:p>
            </text:list-item>
            <text:list-item>
              <text:p text:style-name="Numbering_20_1_Content"><text:a xlink:type="simple" xlink:href="https://www.egdwiki.info/egdilna:ikcr:ikcr-dc-5-9" text:style-name="Internet_20_link" text:visited-style-name="Visited_20_Internet_20_Link">ikcr-dc-5-9</text:a></text:p>
            </text:list-item>
            <text:list-item>
              <text:p text:style-name="Numbering_20_1_Content"><text:a xlink:type="simple" xlink:href="https://www.egdwiki.info/egdilna:ikcr:ikcr-dc-5-10" text:style-name="Internet_20_link" text:visited-style-name="Visited_20_Internet_20_Link">ikcr-dc-5-10</text:a></text:p>
            </text:list-item>
          </text:list>
        </text:list-item>
        <text:list-item>
          <text:p text:style-name="Numbering_20_1_Content"><text:a xlink:type="simple" xlink:href="https://www.egdwiki.info/dpl:zasadydpl:zdpl5" text:style-name="Internet_20_link" text:visited-style-name="Visited_20_Internet_20_Link">Zásada DPL č. 5: Konsolidace a propojování informačních systémů veřejné správy</text:a></text:p>
          <text:list text:style-name="Numbering_20_1">
            <text:list-item>
              <text:p text:style-name="Numbering_20_1_Content"><text:a xlink:type="simple" xlink:href="https://www.egdwiki.info/egdilna:ikcr:ikcr-ap-p-2" text:style-name="Internet_20_link" text:visited-style-name="Visited_20_Internet_20_Link">Architektonický princip IKČR P2: Pouze jednou (Once only)</text:a></text:p>
            </text:list-item>
            <text:list-item>
              <text:p text:style-name="Numbering_20_1_Content"><text:a xlink:type="simple" xlink:href="https://www.egdwiki.info/egdilna:ikcr:ikcr-ap-p-6" text:style-name="Internet_20_link" text:visited-style-name="Visited_20_Internet_20_Link">Architektonický princip IKČR P6: Interoperabilita jako standard (Interoperability by design)</text:a></text:p>
            </text:list-item>
            <text:list-item>
              <text:p text:style-name="Numbering_20_1_Content"><text:a xlink:type="simple" xlink:href="https://www.egdwiki.info/egdilna:ikcr:ikcr-ap-p-16" text:style-name="Internet_20_link" text:visited-style-name="Visited_20_Internet_20_Link">Architektonický princip IKČR P16:  Konsolidace a propojování (IT Consolidation)</text:a></text:p>
            </text:list-item>
            <text:list-item>
              <text:p text:style-name="Numbering_20_1_Content"><text:a xlink:type="simple" xlink:href="https://www.egdwiki.info/egdilna:ikcr:ikcr-dc-1-4" text:style-name="Internet_20_link" text:visited-style-name="Visited_20_Internet_20_Link">Dílčí cíl IKČR 1.4: Digitální služby resortů</text:a></text:p>
            </text:list-item>
            <text:list-item>
              <text:p text:style-name="Numbering_20_1_Content"><text:a xlink:type="simple" xlink:href="https://www.egdwiki.info/egdilna:ikcr:ikcr-dc-3-4" text:style-name="Internet_20_link" text:visited-style-name="Visited_20_Internet_20_Link">Dílčí cíl IKČR 3.4: Základní registry</text:a></text:p>
            </text:list-item>
            <text:list-item>
              <text:p text:style-name="Numbering_20_1_Content"><text:a xlink:type="simple" xlink:href="https://www.egdwiki.info/egdilna:ikcr:ikcr-dc-3-5" text:style-name="Internet_20_link" text:visited-style-name="Visited_20_Internet_20_Link">Dílčí cíl IKČR 3.5: Komunikační infrastruktura</text:a></text:p>
            </text:list-item>
            <text:list-item>
              <text:p text:style-name="Numbering_20_1_Content"><text:a xlink:type="simple" xlink:href="https://www.egdwiki.info/egdilna:ikcr:ikcr-dc-3-12" text:style-name="Internet_20_link" text:visited-style-name="Visited_20_Internet_20_Link">Dílčí cíl IKČR 3.12: Stavebnice sdílených řešení</text:a></text:p>
            </text:list-item>
            <text:list-item>
              <text:p text:style-name="Numbering_20_1_Content"><text:a xlink:type="simple" xlink:href="https://www.egdwiki.info/egdilna:ikcr:ikcr-dc-5-9" text:style-name="Internet_20_link" text:visited-style-name="Visited_20_Internet_20_Link">ikcr-dc-5-9</text:a></text:p>
            </text:list-item>
            <text:list-item>
              <text:p text:style-name="Numbering_20_1_Content"><text:a xlink:type="simple" xlink:href="https://www.egdwiki.info/egdilna:ikcr:ikcr-dc-5-13" text:style-name="Internet_20_link" text:visited-style-name="Visited_20_Internet_20_Link">Dílčí cíl IKČR 5.13: Agendové informační systémy</text:a></text:p>
            </text:list-item>
          </text:list>
        </text:list-item>
        <text:list-item>
          <text:p text:style-name="Numbering_20_1_Content"><text:a xlink:type="simple" xlink:href="https://www.egdwiki.info/dpl:zasadydpl:zdpl6" text:style-name="Internet_20_link" text:visited-style-name="Visited_20_Internet_20_Link">Zásada DPL č. 6: Mezinárodní interoperabilita - budování služeb propojitelných a využitelných v evropském prostoru</text:a></text:p>
          <text:list text:style-name="Numbering_20_1">
            <text:list-item>
              <text:p text:style-name="Numbering_20_1_Content"><text:a xlink:type="simple" xlink:href="https://www.egdwiki.info/egdilna:ikcr:ikcr-ap-p-5" text:style-name="Internet_20_link" text:visited-style-name="Visited_20_Internet_20_Link">Architektonický princip IKČR P5: Přeshraniční přístup jako standard (Cross border interoperability)</text:a></text:p>
            </text:list-item>
            <text:list-item>
              <text:p text:style-name="Numbering_20_1_Content"><text:a xlink:type="simple" xlink:href="https://www.egdwiki.info/egdilna:ikcr:ikcr-ap-p-6" text:style-name="Internet_20_link" text:visited-style-name="Visited_20_Internet_20_Link">Architektonický princip IKČR P6: Interoperabilita jako standard (Interoperability by design)</text:a></text:p>
            </text:list-item>
            <text:list-item>
              <text:p text:style-name="Numbering_20_1_Content"><text:a xlink:type="simple" xlink:href="https://www.egdwiki.info/egdilna:ikcr:ikcr-ap-p-7" text:style-name="Internet_20_link" text:visited-style-name="Visited_20_Internet_20_Link">Architektonický princip IKČR P7:  Důvěryhodnost a bezpečnost (Security &amp; Privacy by design)</text:a></text:p>
            </text:list-item>
            <text:list-item>
              <text:p text:style-name="Numbering_20_1_Content"><text:a xlink:type="simple" xlink:href="https://www.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"><text:a xlink:type="simple" xlink:href="https://www.egdwiki.info/egdilna:ikcr:ikcr-ap-p-16" text:style-name="Internet_20_link" text:visited-style-name="Visited_20_Internet_20_Link">Architektonický princip IKČR P16:  Konsolidace a propojování (IT Consolidation)</text:a></text:p>
            </text:list-item>
            <text:list-item>
              <text:p text:style-name="Numbering_20_1_Content"><text:a xlink:type="simple" xlink:href="https://www.egdwiki.info/egdilna:ikcr:ikcr-ap-p-18" text:style-name="Internet_20_link" text:visited-style-name="Visited_20_Internet_20_Link">Architektonický princip IKČR P18:  Datová suverenita a nezávislost (Data sovereignty and independence)</text:a></text:p>
            </text:list-item>
            <text:list-item>
              <text:p text:style-name="Numbering_20_1_Content"><text:a xlink:type="simple" xlink:href="https://www.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www.egdwiki.info/egdilna:ikcr:ikcr-dc-1-3" text:style-name="Internet_20_link" text:visited-style-name="Visited_20_Internet_20_Link">Dílčí cíl IKČR 1.3: Univerzální obslužné kanály</text:a></text:p>
            </text:list-item>
            <text:list-item>
              <text:p text:style-name="Numbering_20_1_Content"><text:a xlink:type="simple" xlink:href="https://www.egdwiki.info/egdilna:ikcr:ikcr-dc-3-4" text:style-name="Internet_20_link" text:visited-style-name="Visited_20_Internet_20_Link">Dílčí cíl IKČR 3.4: Základní registry</text:a></text:p>
            </text:list-item>
            <text:list-item>
              <text:p text:style-name="Numbering_20_1_Content"><text:a xlink:type="simple" xlink:href="https://www.egdwiki.info/egdilna:ikcr:ikcr-dc-3-6" text:style-name="Internet_20_link" text:visited-style-name="Visited_20_Internet_20_Link">Dílčí cíl IKČR 3.6: Elektronická identifikace</text:a></text:p>
            </text:list-item>
            <text:list-item>
              <text:p text:style-name="Numbering_20_1_Content"><text:a xlink:type="simple" xlink:href="https://www.egdwiki.info/egdilna:ikcr:ikcr-dc-3-9" text:style-name="Internet_20_link" text:visited-style-name="Visited_20_Internet_20_Link">Dílčí cíl IKČR 3.9: Přeshraniční elektronická identifikace</text:a></text:p>
            </text:list-item>
            <text:list-item>
              <text:p text:style-name="Numbering_20_1_Content"><text:a xlink:type="simple" xlink:href="https://www.egdwiki.info/egdilna:ikcr:ikcr-dc-3-10" text:style-name="Internet_20_link" text:visited-style-name="Visited_20_Internet_20_Link">Dílčí cíl IKČR 3.10: Digitální oprávnění a zmocnění</text:a></text:p>
            </text:list-item>
            <text:list-item>
              <text:p text:style-name="Numbering_20_1_Content"><text:a xlink:type="simple" xlink:href="https://www.egdwiki.info/egdilna:ikcr:ikcr-dc-5-9" text:style-name="Internet_20_link" text:visited-style-name="Visited_20_Internet_20_Link">ikcr-dc-5-9</text:a></text:p>
            </text:list-item>
          </text:list>
        </text:list-item>
        <text:list-item>
          <text:p text:style-name="Numbering_20_1_Content"><text:a xlink:type="simple" xlink:href="https://www.egdwiki.info/dpl:zasadydpl:zdpl7" text:style-name="Internet_20_link" text:visited-style-name="Visited_20_Internet_20_Link">Zásada DPL č. 7: Ochrana osobních údajů v míře umožňující kvalitní služby (princip GDPR)</text:a></text:p>
          <text:list text:style-name="Numbering_20_1">
            <text:list-item>
              <text:p text:style-name="Numbering_20_1_Content"><text:a xlink:type="simple" xlink:href="https://www.egdwiki.info/egdilna:ikcr:ikcr-ap-p-7" text:style-name="Internet_20_link" text:visited-style-name="Visited_20_Internet_20_Link">Architektonický princip IKČR P7:  Důvěryhodnost a bezpečnost (Security &amp; Privacy by design)</text:a></text:p>
            </text:list-item>
            <text:list-item>
              <text:p text:style-name="Numbering_20_1_Content"><text:a xlink:type="simple" xlink:href="https://www.egdwiki.info/egdilna:ikcr:ikcr-ap-p-18" text:style-name="Internet_20_link" text:visited-style-name="Visited_20_Internet_20_Link">Architektonický princip IKČR P18:  Datová suverenita a nezávislost (Data sovereignty and independence)</text:a></text:p>
            </text:list-item>
            <text:list-item>
              <text:p text:style-name="Numbering_20_1_Content"><text:a xlink:type="simple" xlink:href="https://www.egdwiki.info/egdilna:ikcr:ikcr-dc-1-6" text:style-name="Internet_20_link" text:visited-style-name="Visited_20_Internet_20_Link">Dílčí cíl IKČR 1.6: Role správců služeb</text:a></text:p>
            </text:list-item>
            <text:list-item>
              <text:p text:style-name="Numbering_20_1_Content"><text:a xlink:type="simple" xlink:href="https://www.egdwiki.info/egdilna:ikcr:ikcr-dc-3-8" text:style-name="Internet_20_link" text:visited-style-name="Visited_20_Internet_20_Link">Dílčí cíl IKČR 3.8: Kybernetická bezpečnost</text:a></text:p>
            </text:list-item>
          </text:list>
        </text:list-item>
        <text:list-item>
          <text:p text:style-name="Numbering_20_1_Content"><text:a xlink:type="simple" xlink:href="https://www.egdwiki.info/dpl:zasadydpl:zdpl8" text:style-name="Internet_20_link" text:visited-style-name="Visited_20_Internet_20_Link">Zásada DPL č. 8: Otevřenost a transparentnost včetně otevřených dat a služeb (princip open government)</text:a></text:p>
          <text:list text:style-name="Numbering_20_1">
            <text:list-item>
              <text:p text:style-name="Numbering_20_1_Content"><text:a xlink:type="simple" xlink:href="https://www.egdwiki.info/egdilna:ikcr:ikcr-ap-p-1" text:style-name="Internet_20_link" text:visited-style-name="Visited_20_Internet_20_Link">Architektonický princip IKČR P1: Standardně digitalizované (Digital by default)</text:a></text:p>
            </text:list-item>
            <text:list-item>
              <text:p text:style-name="Numbering_20_1_Content"><text:a xlink:type="simple" xlink:href="https://www.egdwiki.info/egdilna:ikcr:ikcr-ap-p-4" text:style-name="Internet_20_link" text:visited-style-name="Visited_20_Internet_20_Link">Architektonický princip IKČR P4: Otevřenost a transparentnost (Openness and Transparency)</text:a></text:p>
            </text:list-item>
            <text:list-item>
              <text:p text:style-name="Numbering_20_1_Content"><text:a xlink:type="simple" xlink:href="https://www.egdwiki.info/egdilna:ikcr:ikcr-ap-p-7" text:style-name="Internet_20_link" text:visited-style-name="Visited_20_Internet_20_Link">Architektonický princip IKČR P7:  Důvěryhodnost a bezpečnost (Security &amp; Privacy by design)</text:a></text:p>
            </text:list-item>
            <text:list-item>
              <text:p text:style-name="Numbering_20_1_Content"><text:a xlink:type="simple" xlink:href="https://www.egdwiki.info/egdilna:ikcr:ikcr-ap-p-13" text:style-name="Internet_20_link" text:visited-style-name="Visited_20_Internet_20_Link">Architektonický princip IKČR P13:  Otevřená data jako standard (Open Data by default)</text:a></text:p>
            </text:list-item>
            <text:list-item>
              <text:p text:style-name="Numbering_20_1_Content"><text:a xlink:type="simple" xlink:href="https://www.egdwiki.info/egdilna:ikcr:ikcr-ap-p-14" text:style-name="Internet_20_link" text:visited-style-name="Visited_20_Internet_20_Link">Architektonický princip IKČR P14:  Technologická neutralita (Technological neutrality)</text:a></text:p>
            </text:list-item>
            <text:list-item>
              <text:p text:style-name="Numbering_20_1_Content"><text:a xlink:type="simple" xlink:href="https://www.egdwiki.info/egdilna:ikcr:ikcr-ap-p-19" text:style-name="Internet_20_link" text:visited-style-name="Visited_20_Internet_20_Link">Architektonický princip IKČR P19:  Otevřená řešení (Open Source)</text:a></text:p>
            </text:list-item>
            <text:list-item>
              <text:p text:style-name="Numbering_20_1_Content"><text:a xlink:type="simple" xlink:href="https://www.egdwiki.info/egdilna:ikcr:ikcr-dc-1-1" text:style-name="Internet_20_link" text:visited-style-name="Visited_20_Internet_20_Link">Dílčí cíl IKČR 1.1: Národní katalog služeb</text:a></text:p>
            </text:list-item>
            <text:list-item>
              <text:p text:style-name="Numbering_20_1_Content"><text:a xlink:type="simple" xlink:href="https://www.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www.egdwiki.info/egdilna:ikcr:ikcr-dc-1-5" text:style-name="Internet_20_link" text:visited-style-name="Visited_20_Internet_20_Link">ikcr-dc-1-5</text:a></text:p>
            </text:list-item>
            <text:list-item>
              <text:p text:style-name="Numbering_20_1_Content"><text:a xlink:type="simple" xlink:href="https://www.egdwiki.info/egdilna:ikcr:ikcr-dc-3-7" text:style-name="Internet_20_link" text:visited-style-name="Visited_20_Internet_20_Link">Dílčí cíl IKČR 3.7: Digitální mapa veřejné správy</text:a></text:p>
            </text:list-item>
            <text:list-item>
              <text:p text:style-name="Numbering_20_1_Content"><text:a xlink:type="simple" xlink:href="https://www.egdwiki.info/egdilna:ikcr:ikcr-dc-5-10" text:style-name="Internet_20_link" text:visited-style-name="Visited_20_Internet_20_Link">ikcr-dc-5-10</text:a></text:p>
            </text:list-item>
            <text:list-item>
              <text:p text:style-name="Numbering_20_1_Content"><text:a xlink:type="simple" xlink:href="https://www.egdwiki.info/egdilna:ikcr:ikcr-dc-5-20" text:style-name="Internet_20_link" text:visited-style-name="Visited_20_Internet_20_Link">ikcr-dc-5-20</text:a></text:p>
            </text:list-item>
          </text:list>
        </text:list-item>
        <text:list-item>
          <text:p text:style-name="Numbering_20_1_Content"><text:a xlink:type="simple" xlink:href="https://www.egdwiki.info/dpl:zasadydpl:zdpl9" text:style-name="Internet_20_link" text:visited-style-name="Visited_20_Internet_20_Link">Zásada DPL č. 9: Technologická neutralita</text:a></text:p>
          <text:list text:style-name="Numbering_20_1">
            <text:list-item>
              <text:p text:style-name="Numbering_20_1_Content"><text:a xlink:type="simple" xlink:href="https://www.egdwiki.info/egdilna:ikcr:ikcr-ap-p-4" text:style-name="Internet_20_link" text:visited-style-name="Visited_20_Internet_20_Link">Architektonický princip IKČR P4: Otevřenost a transparentnost (Openness and Transparency)</text:a></text:p>
            </text:list-item>
            <text:list-item>
              <text:p text:style-name="Numbering_20_1_Content"><text:a xlink:type="simple" xlink:href="https://www.egdwiki.info/egdilna:ikcr:ikcr-ap-p-14" text:style-name="Internet_20_link" text:visited-style-name="Visited_20_Internet_20_Link">Architektonický princip IKČR P14:  Technologická neutralita (Technological neutrality)</text:a></text:p>
            </text:list-item>
            <text:list-item>
              <text:p text:style-name="Numbering_20_1_Content"><text:a xlink:type="simple" xlink:href="https://www.egdwiki.info/egdilna:ikcr:ikcr-ap-p-19" text:style-name="Internet_20_link" text:visited-style-name="Visited_20_Internet_20_Link">Architektonický princip IKČR P19:  Otevřená řešení (Open Source)</text:a>
</text:p>
            </text:list-item>
          </text:list>
        </text:list-item>
        <text:list-item>
          <text:p text:style-name="Numbering_20_1_Content"><text:a xlink:type="simple" xlink:href="https://www.egdwiki.info/dpl:zasadydpl:zdpl10" text:style-name="Internet_20_link" text:visited-style-name="Visited_20_Internet_20_Link">Zásada DPL č. 10: Uživatelská přívětivost</text:a></text:p>
          <text:list text:style-name="Numbering_20_1">
            <text:list-item>
              <text:p text:style-name="Numbering_20_1_Content"><text:a xlink:type="simple" xlink:href="https://www.egdwiki.info/egdilna:ikcr:ikcr-ap-p-3" text:style-name="Internet_20_link" text:visited-style-name="Visited_20_Internet_20_Link">Architektonický princip IKČR P3: Podpora začlenění a přístupnost (Inclusiveness and Accessibility)</text:a></text:p>
            </text:list-item>
            <text:list-item>
              <text:p text:style-name="Numbering_20_1_Content"><text:a xlink:type="simple" xlink:href="https://www.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_Last"><text:a xlink:type="simple" xlink:href="https://www.egdwiki.info/egdilna:ikcr:ikcr-ap-p-15" text:style-name="Internet_20_link" text:visited-style-name="Visited_20_Internet_20_Link">Architektonický princip IKČR P15:  Uživatelská přívětivost (User-friendliness)</text:a></text:p>
            </text:list-item>
          </text:list>
        </text:list-item>
      </text:list>
      <text:h text:style-name="Heading_20_2" text:outline-level="2"><text:bookmark-start text:name="__RefHeading___souhrnne-zhodnoceni-srovnani-zasad-dpl-s-principy-v-ikcr_3"/><text:bookmark-start text:name="souhrnne-zhodnoceni-srovnani-zasad-dpl-s-principy-v-ikcr"/>Souhrnné zhodnocení srovnání zásad DPL s principy v IKČR<text:bookmark-end text:name="__RefHeading___souhrnne-zhodnoceni-srovnani-zasad-dpl-s-principy-v-ikcr_3"/><text:bookmark-end text:name="souhrnne-zhodnoceni-srovnani-zasad-dpl-s-principy-v-ikcr"/></text:h>
      <text:p text:style-name="Text_20_body"><text:a xlink:type="simple" xlink:href="https://www.egdwiki.info/dpl:zasadydpl:zdpl1" text:style-name="Internet_20_link" text:visited-style-name="Visited_20_Internet_20_Link">Zásada DPL č. 1: Budování přednostně digitálních služeb (princip digital by default)</text:a> → <text:a xlink:type="simple" xlink:href="https://www.egdwiki.info/egdilna:ikcr:ikcr-ap-p-1" text:style-name="Internet_20_link" text:visited-style-name="Visited_20_Internet_20_Link">Architektonický princip IKČR P1: Standardně digitalizované (Digital by default)</text:a></text:p>
      <text:p text:style-name="Text_20_body">Princip v IKČR z této zásady přímo vychází. Zásada směřuje spíš k ukázce dopadů souladu a nesouladu. Princip detailněji popisuje, co chceme a je více technicky zaměřený.</text:p>
      <text:p text:style-name="Text_20_body"><text:a xlink:type="simple" xlink:href="https://www.egdwiki.info/dpl:zasadydpl:zdpl2" text:style-name="Internet_20_link" text:visited-style-name="Visited_20_Internet_20_Link">Zásada DPL č. 2: Maximální opakovatelnost a znovupoužitelnost údajů a služeb (princip only once)</text:a> → <text:a xlink:type="simple" xlink:href="https://www.egdwiki.info/egdilna:ikcr:ikcr-ap-p-2" text:style-name="Internet_20_link" text:visited-style-name="Visited_20_Internet_20_Link">Architektonický princip IKČR P2: Pouze jednou (Once only)</text:a></text:p>
      <text:p text:style-name="Text_20_body">Princip v IKČR z této zásady přímo vychází. Zásada směřuje spíš k ukázce dopadů souladu a nesouladu. Princip detailněji popisuje, co chceme a je více technicky zaměřený.</text:p>
      <text:p text:style-name="Text_20_body">V praxi se ne vždy naplňuje, a pokud daný gestor agendy nechce, tak se nenaplňuje vůbec ani na legislativní a ani na architektonické úrovni.</text:p>
      <text:p text:style-name="Text_20_body"><text:a xlink:type="simple" xlink:href="https://www.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 → <text:a xlink:type="simple" xlink:href="https://www.egdwiki.info/egdilna:ikcr:ikcr-ap-p-3" text:style-name="Internet_20_link" text:visited-style-name="Visited_20_Internet_20_Link">Architektonický princip IKČR P3: Podpora začlenění a přístupnost (Inclusiveness and Accessibility)</text:a></text:p>
      <text:p text:style-name="Text_20_body">Princip v IKČR z této zásady přímo vychází. Zásada směřuje spíš k ukázce dopadů souladu a nesouladu. Princip detailněji popisuje, co chceme a je více technicky zaměřený.</text:p>
      <text:p text:style-name="Text_20_body">V praxi není problém s legislativní stránkou, ale ryze s technickým provedením, kdy řada úřadů technicky buď toto ignoruje, nebo to řešení nedostatečně a nebo nechce špatné řešení napravovat.</text:p>
      <text:p text:style-name="Text_20_body"><text:a xlink:type="simple" xlink:href="https://www.egdwiki.info/dpl:zasadydpl:zdpl4" text:style-name="Internet_20_link" text:visited-style-name="Visited_20_Internet_20_Link">Zásada DPL č. 4: Sdílené služby veřejné správy</text:a> → <text:a xlink:type="simple" xlink:href="https://www.egdwiki.info/egdilna:ikcr:ikcr-ap-p-9" text:style-name="Internet_20_link" text:visited-style-name="Visited_20_Internet_20_Link">Architektonický princip IKČR P9:  Sdílené služby veřejné správy (Shared Services)</text:a></text:p>
      <text:p text:style-name="Text_20_body">Původní myšlenka zásady je v IKČR daleko širší a dnes již nejsou vůči sobě v souladu. Rámec IKČR a pozdější základní legislativa, kupříkladu <text:a xlink:type="simple" xlink:href="https://www.egdwiki.info/dpl:psdpl:predpis-12-2020" text:style-name="Internet_20_link" text:visited-style-name="Visited_20_Internet_20_Link">predpis 12/2020</text:a> jdou dále než je bývalý popis zásady.</text:p>
      <text:p text:style-name="Text_20_body">Na konkrétní úrovni se realizuje, na úrovni národní ale spíše chybí koordinace a postupy při neplnění této zásady včas.</text:p>
      <text:p text:style-name="Text_20_body"><text:a xlink:type="simple" xlink:href="https://www.egdwiki.info/dpl:zasadydpl:zdpl5" text:style-name="Internet_20_link" text:visited-style-name="Visited_20_Internet_20_Link">Zásada DPL č. 5: Konsolidace a propojování informačních systémů veřejné správy</text:a> → <text:a xlink:type="simple" xlink:href="https://www.egdwiki.info/egdilna:ikcr:ikcr-ap-p-16" text:style-name="Internet_20_link" text:visited-style-name="Visited_20_Internet_20_Link">Architektonický princip IKČR P16:  Konsolidace a propojování (IT Consolidation)</text:a></text:p>
      <text:p text:style-name="Text_20_body">Na úrovni zásady již dnes defacto nemá význam, je totiž zcela nahrazena obecnými principy EG k výměně údajů, třeba podle zákonů <text:a xlink:type="simple" xlink:href="https://www.egdwiki.info/predpis:12-2020" text:style-name="Internet_20_link" text:visited-style-name="Visited_20_Internet_20_Link">12/2020 Sb. (Digitální Ústava)</text:a> a <text:a xlink:type="simple" xlink:href="https://www.egdwiki.info/predpis:111-2009" text:style-name="Internet_20_link" text:visited-style-name="Visited_20_Internet_20_Link">111/2009 Sb. (zákon o základních registrech)</text:a>.</text:p>
      <text:p text:style-name="Text_20_body">Zásada sice jako samostatný aspekt do legislativy nemá nadále moc smysl, ale prakticky se úřady tomuto stále brání i přes obecné legislativní povinnosti.</text:p>
      <text:p text:style-name="Text_20_body"><text:a xlink:type="simple" xlink:href="https://www.egdwiki.info/dpl:zasadydpl:zdpl6" text:style-name="Internet_20_link" text:visited-style-name="Visited_20_Internet_20_Link">Zásada DPL č. 6: Mezinárodní interoperabilita - budování služeb propojitelných a využitelných v evropském prostoru</text:a> → <text:a xlink:type="simple" xlink:href="https://www.egdwiki.info/egdilna:ikcr:ikcr-ap-p-5" text:style-name="Internet_20_link" text:visited-style-name="Visited_20_Internet_20_Link">Architektonický princip IKČR P5: Přeshraniční přístup jako standard (Cross border interoperability)</text:a> a <text:a xlink:type="simple" xlink:href="https://www.egdwiki.info/egdilna:ikcr:ikcr-ap-p-6" text:style-name="Internet_20_link" text:visited-style-name="Visited_20_Internet_20_Link">Architektonický princip IKČR P6: Interoperabilita jako standard (Interoperability by design)</text:a></text:p>
      <text:p text:style-name="Text_20_body">Princip v IKČR z této zásady přímo vychází. Zásada směřuje spíš k ukázce dopadů souladu a nesouladu. Princip detailněji popisuje, co chceme a je více technicky zaměřený.</text:p>
      <text:p text:style-name="Text_20_body">Vzhledem k fungování tvorby legislativy s mezinárodními aspekty, prakticky nelze tuto zásadu ani naplnit a ani nenaplnit.</text:p>
      <text:p text:style-name="Text_20_body">Existují specifické úpravy, jako je DSG pro určité segmenty, nebo třeba uznávání evropských odborných způsobilostí, ale na obecné úrovni se prakticky neřeší.</text:p>
      <text:p text:style-name="Text_20_body"><text:a xlink:type="simple" xlink:href="https://www.egdwiki.info/dpl:zasadydpl:zdpl7" text:style-name="Internet_20_link" text:visited-style-name="Visited_20_Internet_20_Link">Zásada DPL č. 7: Ochrana osobních údajů v míře umožňující kvalitní služby (princip GDPR)</text:a> nemá ekvivalent</text:p>
      <text:p text:style-name="Text_20_body">Ochrana údajů a GDPR je v rámci legislativy řešena samostatném rámci. </text:p>
      <text:p text:style-name="Text_20_body">Zcela upřímně, protože ČR si nesystémově vyčlenila výjimku ze sankcí, OVM toto v praxi moc neřeší. </text:p>
      <text:p text:style-name="Text_20_body">Tato zásada defacto nemá praktický význam a dopad.</text:p>
      <text:p text:style-name="Text_20_body"><text:a xlink:type="simple" xlink:href="https://www.egdwiki.info/dpl:zasadydpl:zdpl8" text:style-name="Internet_20_link" text:visited-style-name="Visited_20_Internet_20_Link">Zásada DPL č. 8: Otevřenost a transparentnost včetně otevřených dat a služeb (princip open government)</text:a> → <text:a xlink:type="simple" xlink:href="https://www.egdwiki.info/egdilna:ikcr:ikcr-ap-p-4" text:style-name="Internet_20_link" text:visited-style-name="Visited_20_Internet_20_Link">Architektonický princip IKČR P4: Otevřenost a transparentnost (Openness and Transparency)</text:a> a <text:a xlink:type="simple" xlink:href="https://www.egdwiki.info/egdilna:ikcr:ikcr-ap-p-13" text:style-name="Internet_20_link" text:visited-style-name="Visited_20_Internet_20_Link">Architektonický princip IKČR P13:  Otevřená data jako standard (Open Data by default)</text:a></text:p>
      <text:p text:style-name="Text_20_body">Původní zásada rozdělena na dva principy v IKČR. Zásada směřuje spíš k základnímu principu do právního předpisu, principy pak rozvádějí na technické úrovni a v kombinaci s dalšími objekt yIKČR jsou daleko detailnější.</text:p>
      <text:p text:style-name="Text_20_body"><text:a xlink:type="simple" xlink:href="https://www.egdwiki.info/dpl:zasadydpl:zdpl9" text:style-name="Internet_20_link" text:visited-style-name="Visited_20_Internet_20_Link">Zásada DPL č. 9: Technologická neutralita</text:a> → <text:a xlink:type="simple" xlink:href="https://www.egdwiki.info/egdilna:ikcr:ikcr-ap-p-14" text:style-name="Internet_20_link" text:visited-style-name="Visited_20_Internet_20_Link">Architektonický princip IKČR P14:  Technologická neutralita (Technological neutrality)</text:a></text:p>
      <text:p text:style-name="Text_20_body">Původní myšlenka zásady zcela přetavena do principu v IKČR.</text:p>
      <text:p text:style-name="Text_20_body">Jde o technickou stránku věci, která se tak či tak v legislativě neřeší. S příchodem obecné legislativy, jako je zákon <text:a xlink:type="simple" xlink:href="https://www.egdwiki.info/predpis:12-2020" text:style-name="Internet_20_link" text:visited-style-name="Visited_20_Internet_20_Link">12/2020 Sb. (Digitální Ústava)</text:a> pak ztrácí zcela smysl.</text:p>
      <text:p text:style-name="Text_20_body"><text:a xlink:type="simple" xlink:href="https://www.egdwiki.info/dpl:zasadydpl:zdpl10" text:style-name="Internet_20_link" text:visited-style-name="Visited_20_Internet_20_Link">Zásada DPL č. 10: Uživatelská přívětivost</text:a> → <text:a xlink:type="simple" xlink:href="https://www.egdwiki.info/egdilna:ikcr:ikcr-ap-p-15" text:style-name="Internet_20_link" text:visited-style-name="Visited_20_Internet_20_Link">Architektonický princip IKČR P15:  Uživatelská přívětivost (User-friendliness)</text:a></text:p>
      <text:p text:style-name="Text_20_body">Princip v IKČR z této zásady přímo vychází. Zásada směřuje spíš k ukázce dopadů souladu a nesouladu. Princip detailněji popisuje, co chceme a je více technicky zaměřený.</text:p>
      <text:p text:style-name="Text_20_body">Vzhledem k absenci jakéhokoliv mechanismu koordinovaného věcného návrhu jednotlivých služeb před jejich legislativním zakotvením, se tato zásada prakticky neuplatňuje.</text:p>
      <text:h text:style-name="Heading_20_2" text:outline-level="2"><text:bookmark-start text:name="__RefHeading___navrhy-na-upravy-zasad_4"/><text:bookmark-start text:name="navrhy-na-upravy-zasad"/>Návrhy na úpravy zásad<text:bookmark-end text:name="__RefHeading___navrhy-na-upravy-zasad_4"/><text:bookmark-end text:name="navrhy-na-upravy-zasad"/></text:h>
      <text:h text:style-name="Heading_20_3" text:outline-level="3"><text:bookmark-start text:name="__RefHeading___ke-stavajicim-zasadam_5"/><text:bookmark-start text:name="ke-stavajicim-zasadam"/>ke stávajícím zásadám<text:bookmark-end text:name="__RefHeading___ke-stavajicim-zasadam_5"/><text:bookmark-end text:name="ke-stavajicim-zasadam"/></text:h>
      <text:p text:style-name="Text_20_body"><text:a xlink:type="simple" xlink:href="https://www.egdwiki.info/dpl:zasadydpl:zdpl1" text:style-name="Internet_20_link" text:visited-style-name="Visited_20_Internet_20_Link">Zásada DPL č. 1: Budování přednostně digitálních služeb (princip digital by default)</text:a></text:p>
      <text:p text:style-name="Text_20_body">Zachovat, upravit znění a uvést do souladu s novější EG legislativou</text:p>
      <text:p text:style-name="Text_20_body">Na tuto zásadu se musí klázt větší důraz.</text:p>
      <text:p text:style-name="Text_20_body"><text:a xlink:type="simple" xlink:href="https://www.egdwiki.info/dpl:zasadydpl:zdpl2" text:style-name="Internet_20_link" text:visited-style-name="Visited_20_Internet_20_Link">Zásada DPL č. 2: Maximální opakovatelnost a znovupoužitelnost údajů a služeb (princip only once)</text:a></text:p>
      <text:p text:style-name="Text_20_body">Zachovat, upravit znění a uvést do souladu s novější EG legislativou</text:p>
      <text:p text:style-name="Text_20_body">Na tuto zásadu se musí klázt větší důraz.</text:p>
      <text:p text:style-name="Text_20_body"><text:a xlink:type="simple" xlink:href="https://www.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</text:p>
      <text:p text:style-name="Text_20_body">Návrh vypustit bez náhrady</text:p>
      <text:p text:style-name="Text_20_body">Je obsaženo v povinnostech, kupříkladu podle zákona <text:a xlink:type="simple" xlink:href="https://www.egdwiki.info/predpis:99-2019" text:style-name="Internet_20_link" text:visited-style-name="Visited_20_Internet_20_Link">99/2019 Sb. (Zákon o přístupnosti)</text:a> a dalších. 
Jde o ryze technický aspekt a pro něj není legislativní zásada potřeba.</text:p>
      <text:p text:style-name="Text_20_body">💠 <text:span text:style-name="">Závěr: Sloučit se zásadou 10 do jedné obecnější zásady. Věci k přístupnosti a k digitálním bariérám pak spíš vysvětlit</text:span></text:p>
      <text:p text:style-name="Text_20_body"><text:a xlink:type="simple" xlink:href="https://www.egdwiki.info/dpl:zasadydpl:zdpl4" text:style-name="Internet_20_link" text:visited-style-name="Visited_20_Internet_20_Link">Zásada DPL č. 4: Sdílené služby veřejné správy</text:a></text:p>
      <text:p text:style-name="Text_20_body">Návrh zásadu zcela přepracovat a mimo jiné uvést do souladu s novější EG legislativou.</text:p>
      <text:p text:style-name="Text_20_body">Tato zásada je z hlediska tvorby legislativy těžko pochopitelná, tedy ji musíme umět lépe vysvětlit a zakotvit do tvorby legislativy.</text:p>
      <text:p text:style-name="Text_20_body"><text:a xlink:type="simple" xlink:href="https://www.egdwiki.info/dpl:zasadydpl:zdpl5" text:style-name="Internet_20_link" text:visited-style-name="Visited_20_Internet_20_Link">Zásada DPL č. 5: Konsolidace a propojování informačních systémů veřejné správy</text:a></text:p>
      <text:p text:style-name="Text_20_body">Návrh zásadu zcela přepracovat a mimo jiné uvést do souladu s novější EG legislativou.</text:p>
      <text:p text:style-name="Text_20_body">Tato zásada je z hlediska tvorby legislativy těžko pochopitelná, tedy ji musíme umět lépe vysvětlit a zakotvit do tvorby legislativy.</text:p>
      <text:p text:style-name="Text_20_body"><text:a xlink:type="simple" xlink:href="https://www.egdwiki.info/dpl:zasadydpl:zdpl6" text:style-name="Internet_20_link" text:visited-style-name="Visited_20_Internet_20_Link">Zásada DPL č. 6: Mezinárodní interoperabilita - budování služeb propojitelných a využitelných v evropském prostoru</text:a></text:p>
      <text:p text:style-name="Text_20_body"><text:a xlink:type="simple" xlink:href="https://www.egdwiki.info/dpl:zasadydpl:zdpl7" text:style-name="Internet_20_link" text:visited-style-name="Visited_20_Internet_20_Link">Zásada DPL č. 7: Ochrana osobních údajů v míře umožňující kvalitní služby (princip GDPR)</text:a></text:p>
      <text:p text:style-name="Text_20_body">Návrh vypustit bez náhrady <text:span text:style-name="">odsouhlasen, zmínit v souvisejících zásadác a zmínit DPIA.</text:span></text:p>
      <text:p text:style-name="Text_20_body">Není a nemá být řešeno samostatně v jednotlivých předpisech a proto není nutná samostatná legislativní zásada.</text:p>
      <text:p text:style-name="Text_20_body"><text:a xlink:type="simple" xlink:href="https://www.egdwiki.info/dpl:zasadydpl:zdpl8" text:style-name="Internet_20_link" text:visited-style-name="Visited_20_Internet_20_Link">Zásada DPL č. 8: Otevřenost a transparentnost včetně otevřených dat a služeb (princip open government)</text:a></text:p>
      <text:p text:style-name="Text_20_body">Zachovat, upravit znění a uvést do souladu s novější EG legislativou</text:p>
      <text:p text:style-name="Text_20_body">Tato zásada je z hlediska tvorby legislativy těžko pochopitelná, tedy ji musíme umět lépe vysvětlit a zakotvit do tvorby legislativy.</text:p>
      <text:p text:style-name="Text_20_body"><text:a xlink:type="simple" xlink:href="https://www.egdwiki.info/dpl:zasadydpl:zdpl9" text:style-name="Internet_20_link" text:visited-style-name="Visited_20_Internet_20_Link">Zásada DPL č. 9: Technologická neutralita</text:a></text:p>
      <text:p text:style-name="Text_20_body">Návrh vypustit bez náhrady</text:p>
      <text:p text:style-name="Text_20_body">Jde o ryze technický aspekt a pro něj není legislativní zásada potřeba.</text:p>
      <text:p text:style-name="Text_20_body">💠 <text:span text:style-name="">Závěr: Nevypouštět. Budeme muset lépe vysvětlit a směřovat nikoliv k technologické neutralitě u technologií, ale k obsahové technologické neutralitě.</text:span></text:p>
      <text:p text:style-name="Text_20_body"><text:a xlink:type="simple" xlink:href="https://www.egdwiki.info/dpl:zasadydpl:zdpl10" text:style-name="Internet_20_link" text:visited-style-name="Visited_20_Internet_20_Link">Zásada DPL č. 10: Uživatelská přívětivost</text:a></text:p>
      <text:p text:style-name="Text_20_body">Zásada ve stávajícím podání nema smysl. Buď musíme zavést další mechanismy, aby ji bylo možno uplatňovat, nebo bychom ji mohli vypustit (což není doporučená varianta).</text:p>
      <text:p text:style-name="Text_20_body">💠 <text:span text:style-name="">Závěr: Sloučení se zásadou 3 do obecnější zásady</text:span></text:p>
      <text:h text:style-name="Heading_20_3" text:outline-level="3"><text:bookmark-start text:name="__RefHeading___navrhy-na-nove-zasady_6"/><text:bookmark-start text:name="navrhy-na-nove-zasady"/>návrhy na nové zásady<text:bookmark-end text:name="__RefHeading___navrhy-na-nove-zasady_6"/><text:bookmark-end text:name="navrhy-na-nove-zasady"/></text:h>
      <text:list text:style-name="List_20_1" text:continue-numbering="false">
        <text:list-item>
          <text:p text:style-name="List_20_1_Content_First"><text:span text:style-name="">Zabránění digitálnímu vyloučení</text:span></text:p>
        </text:list-item>
        <text:list-item>
          <text:p text:style-name="List_20_1_Content_Last">Sloučená zásada 3 a 10: <text:span text:style-name="">Přístupnost a použitelnos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zhodnoceni-zasad-navrhy-v1</dc:title>
  </office:meta>
</office:document-meta>
</file>