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zdpl-proaktivni-pristup"/><text:bookmark-start text:name="__RefHeading___zasada-dpl-c.-10proaktivni-pristup_1"/><text:bookmark-start text:name="zasada-dpl-c.-10proaktivni-pristup"/>Zásada DPL č. 10: Proaktivní přístup<text:bookmark-end text:name="__RefHeading___zasada-dpl-c.-10proaktivni-pristup_1"/><text:bookmark-end text:name="zasada-dpl-c.-10proaktivni-pristup"/></text:h>
      <text:p text:style-name="Text_20_body">Důvěra ve stát se v moderní době vztahuje i na digitalizaci. Poslední dobou utrpěla různými projektu z různých důvodů  dost utrpěla, projekty digitalizace nejsou vnímány příliš pozitivně a je zde stále velká skupina občanů, kteří nevěří státu v digitálním prostředí. Přitom trend v celé Evropě i ve světě je opačný, lidé začínají daleko více věřit v digitální služby jejich státu a to třeba proto, že je mohou čerpat kdykoliv, odkudkoliv a nejsou vázáni na náladu a znalostní úroveň daného úředníka. Mechanismus důvěry na úrovni legislativy je důležitý. Abychom námi proklamovaná hesla skutečně i naplňovali. To se týká úředníků, požadavků na klienta, minima podkladů pro žádosti a podání, ale také třeba díky tomu, že stát nebude napříč jednotlivými úřady házet klientovi klacky pod nohy různými přístupy a nebo různým postojem k dokumentu jiného úřadu.</text:p>
      <text:p text:style-name="Text_20_body">Každý předkladatel legislativy, ať už jde o novou či měněnou legislativu, musí nejen respektovat technicky využívání produktů a služeb eGovernmentu, ale hlavně se nesmí odchylovat od slíbené jednoduchosti a efektivity služby pro klienta. — <text:span text:style-name="Emphasis"><text:a xlink:type="simple" xlink:href="mailto:michal.rada@egdilna.cz" text:style-name="Internet_20_link" text:visited-style-name="Visited_20_Internet_20_Link">Michal Rada</text:a> 24.03.2025 14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zdpl-proaktivni-pristup</dc:title>
  </office:meta>
</office:document-meta>
</file>