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list-item/>
        <text:list-item/>
        <text:list-item/>
        <text:list-item/>
        <text:list-item/>
      </text:list>
      <text:h text:style-name="Heading_20_1" text:outline-level="1"><text:bookmark text:name="dpl:psdpl:zdpl-nova-respektovani-eg"/><text:bookmark-start text:name="__RefHeading___zasada-dpl-c.-xrespektovani-egovernmentu-a-sdilenych-sluzeb_1"/><text:bookmark-start text:name="zasada-dpl-c.-xrespektovani-egovernmentu-a-sdilenych-sluzeb"/>Zásada DPL č. X: Respektování eGovernmentu a sdílených služeb<text:bookmark-end text:name="__RefHeading___zasada-dpl-c.-xrespektovani-egovernmentu-a-sdilenych-sluzeb_1"/><text:bookmark-end text:name="zasada-dpl-c.-xrespektovani-egovernmentu-a-sdilenych-sluzeb"/></text:h>
      <text:p text:style-name="Text_20_body">V uplynulých letech se podařilo nastavit efektivní a hlavně reálně plnitelných rámec eGovernmentu a to zakotvením základních digitálních povinností úřadů. Základní registry, nevyžadování údajů od klientů, výměna mezi agendových systémy, elektronické interaktivní formuláře, zápis skutečností do Registru práv a povinností, Registr zastupování elektronická ididentifikace, to jsou jen ty nejzákladnější pilíře fungování moderní digitální veřejné správy. Základní legislativní rámec eGovernmentu je tedy na obecné úrovni závazné pro všechny orgány veřejné moci, přesto často není dodržován, ať už úmyslně, či jen z neznalosti. Autoři legislativních návrhů často přímo ignorují obecný rámec a snaží se zavádět nesmyslné kroky do svých zákonů s odůvodněním na princip speciální právní úpravy. Příkladem je nerespektování povinnosti elektronické identifikace kvalifikovaným systémem NIA a vytváření pseudomechanismů vydávání různých přístupových údajů v jednotlivých ISVS. To je nejen porušení ústavnosti a principů IKČR, ale především to snižuje již tak nízkou kvalitu služeb EG a důvěru klientů ve stát a jeho služby, nehledě na nesmyslnou a protizákonnou administrativní zátěž pro klienty. Je třeba přestat vymýšlet jednotlivé mechanismy digitalizace, neboť ty jsou již dávno závazně dány a je třeba se na úrovni zákonů soustředit pouze na proces a jeho výslůedky, nikoliv na jeho podrobnosti.</text:p>
      <text:p text:style-name="Text_20_body"><text:span text:style-name="Strong_20_Emphasis">Cíl:</text:span> Jednotlivé agendové zákony a další právní předpisy nebudou v rozporu s principy a službami eGovernmentu a nebudou vytvářet nesmyslné speciality zatěžující klienty i úřady.</text:p>
      <text:p text:style-name="Text_20_body"><text:span text:style-name="Strong_20_Emphasis">Přínosy dodržení:</text:span> Není tŕeba vymýšlet jednou vymyšlené, úřady musí využívat poskytované centrální řešení projeektů EG a tedy nebudou Muset vynakládat zbytečné zdroje na proprietární řešení. Daleko lepší postavení úřadů v případných sporech a dokazování zákonnosti postupů a výsledků úředních procesů. Snížení administrativní zátěže klientů a podpora standardizace ve službách.</text:p>
      <text:p text:style-name="Text_20_body"><text:span text:style-name="Strong_20_Emphasis">Dopady nedodržení:</text:span> Nebude splněn princip jednotnosti a standardizace zejména u služeb veřejné správy. Dále hrozí žaloby od klientů pro neplnění jejich práv a pro nerespektování EG zákonů a žaloby pro vrchostenské šikanózní jednání úřadů. Dále bude hrozit stíhání konkrétních osob na základě negativních výsledků kontrol ze strany NKÚ.</text:p>
      <text:p text:style-name="Text_20_body"><text:span text:style-name="Strong_20_Emphasis">Příklady dobré prax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respektovani-eg</dc:title>
  </office:meta>
</office:document-meta>
</file>