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pl:psdpl:zdpl-nova-prednostne-digitalni"/> # Zásada DPL č. 1: Budování přednostně digitálních služeb</text:p>
      <text:p text:style-name="Text_20_body">Základem správně budovaného eGovernmentu je princip „digital by default“ a „digital by design“ neboli budování služeb přednostně jako digitální, a budování služeb jako digitálních už od samotného počátku jejich navrhování.</text:p>
      <text:p text:style-name="Text_20_body">Co to v praxi znamená? Digital by default znamená, že služba je v primární podobě brána jako digitální, a papírová verze služby je pouze její nadstavbou. Nežádoucí je potom stav, kdy digitální služba je pouze převedením „papírového“ procesu do elektronické podoby.</text:p>
      <text:p text:style-name="Text_20_body">Digital by design znamená, že proces je už od samého počátku navrhován jako digitální, počítá se s tím od prvního kroku. Nežádoucí je stav, kdy je navržený proces, který je teprve poté převáděn do elektronické podoby.</text:p>
      <text:p text:style-name="Text_20_body">Elektronizace papírového procesu nás připravuje o výhody a přínosy, které jsou možné pouze v elektronickém světě, zatímco v papírovém procesu jsou z povahy věci nemožné. Příkladem budiž oběh formuláře, který musí schválit větší počet osob. V papírové podobě takový formulář musí tyto osoby schvalovat postupně, protože existuje pouze v jednom provedení a je třeba ho fyzicky předávat. Nesprávnou elektronizací tohoto procesu bude například převedení formuláře do elektronického formátu (např. pdf), který bude mezi schvalovateli přeposílán e-mailem. Správnou digitalizací je umístění tohoto formuláře v centrálním úložišti, kdy k němu mohou všichni schvalovatelé přistoupit současně. Sekvenční proces se tak změní na paralelní a je ušetřeno nezanedbatelné množství času.</text:p>
      <text:p text:style-name="Text_20_body">Princip „digital by default“ nevylučuje (a nesmí vylučovat, viz zásada č. 3) možnost převést postup do papírové podoby. I zde však musíme pamatovat na to, že primární je digitální forma, a papír se jí musí přizpůsobit, nikoliv naopak. Ve výše uvedeném případu je tak správným řešením podepsání formuláře na papíře pouze těmi osobami, které to vyžadují, a následné zanesení jejich podpisu do originálního digitálního formuláře. Nesprávným postupem by bylo na základě požadavku jednoho klienta formulář vytisknout a nechat jej kolovat papírově i mezi těmi, kdo toto řešení nepožadují.</text:p>
      <text:p text:style-name="Text_20_body"><text:span text:style-name="Strong_20_Emphasis">Cíl:</text:span> Budovat veškeré služby tak, aby mohly být realizovány primárně v elektronické podobě a aby, zejména pro vnitřní chod veřejné správy, byla elektronická forma povinně preferovanou cestou pro zvýšení efektivity.<text:line-break/>
<text:span text:style-name="Strong_20_Emphasis">Přínosy naplnění:</text:span> Primárně elektronické služby jsou rychlejší, efektivnější, levnější a kontrolovatelnější.<text:line-break/><text:span text:style-name="Strong_20_Emphasis">Dopady nenaplnění:</text:span> Neschopnost veřejné správy nabídnout klientovi efektivní vyřizování věcí ve veřejné správě.<text:line-break/>
<text:span text:style-name="Strong_20_Emphasis">Příklad dobré praxe:</text:span> Nová právní úprava zavádějící eNeschopenky jako primárně elektronickou formu agendy evidence a zápisu rozhodnutí o dočasné pracovní neschopnosti. Definuje neschopenku v prvé řadě jako elektronickou, ale zároveň dává možnost v určitých případech použít jinou než elektronickou form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pl:psdpl:zdpl-nova-prednostne-digitalni</dc:title>
  </office:meta>
</office:document-meta>
</file>