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zdpl-nova-opakovatelnost-znovupouzitelnost"/><text:bookmark-start text:name="__RefHeading___zasada-dpl-c.-5maximalni-opakovatelnost-a-znovupouzitelnost_1"/><text:bookmark-start text:name="zasada-dpl-c.-5maximalni-opakovatelnost-a-znovupouzitelnost"/>Zásada DPL č.  5: Maximální opakovatelnost a znovupoužitelnost<text:bookmark-end text:name="__RefHeading___zasada-dpl-c.-5maximalni-opakovatelnost-a-znovupouzitelnost_1"/><text:bookmark-end text:name="zasada-dpl-c.-5maximalni-opakovatelnost-a-znovupouzitelnost"/></text:h>
      <text:p text:style-name="Text_20_body">Tato zásada je jedním ze základních principů elektronizace veřejné správy v EU. V překladu znamená pouze jednou. Je taktéž součástí výše uvedeného Mid Term Review k DSM. Jejím znakem je, že zamezuje případům, kdy klienti a společnosti museli veřejným orgánům předkládat tytéž informace opakovaně. Veřejná správa by neměla požadovat po subjektu údajů opakované poskytování již jednou poskytnutých údajů. Tato zásada je zcela klíčová a základní pro dokončení budování státního datového fondu (propojení všech agendových informačních systémů prostřednictvím systému základních registrů). V něm obsažená data sdílejí, za podmínek a v rozsahu jednotlivých agendových rolí, konkrétní orgány veřejné moci a jím určení úředníci, zaměstnanci a klienti veřejné správy (data o nich samotných).<text:line-break/>
<text:span text:style-name="Strong_20_Emphasis">Cíl:</text:span> Využívat údaje evidované veřejnou správou tak, aby nemusely být znovu dokládány, sbírány a evidovány za aktivní zátěže subjektu údajů. Budovat služby tak, aby mohly být znovu použitelné pro jiné agendy ve veřejné správě.<text:line-break/>
<text:span text:style-name="Strong_20_Emphasis">Přínosy naplnění:</text:span> Předpis bude určovat, že, jsou-li vedeny některé údaje již ve stávajících ISVS, a nebrání tomu nějaké odůvodněné překážky, musí být úřadem využívány (tedy nevyžadovat jejich opakované dokládání od klienta či subjektu údajů). U služeb by naopak legislativa měla umožnit jejich opětovné použití v případě, kdy to bude účelné v nějaké jiné agendě veřejné správy.<text:line-break/>
<text:span text:style-name="Strong_20_Emphasis">Dopady nenaplnění:</text:span> Snížení efektivity prací s již jednou evidovanými údaji. Subjekt údajů bude nucen opětovně předkládat již doložené údaje. Hrozí i riziko neúplného elektronického podání, neboť klient nebude schopen dodat v elektronické podobě veškeré údaje efektivně.<text:line-break/>
<text:span text:style-name="Strong_20_Emphasis">Příklad dobré praxe:</text:span> Striktní naplňování a respektování § 6 odst. 2 a § 50 správního řádu tím, že jednou evidované údaje jsou znovu použity i pro jiná řízení, a dokonce v jiných agendách. Příkladem mohou být třeba i základní registry a povinnost využívání referenčních údajů. Existují i příklady v jednotlivých agendových zákonech, které umožňují či dokonce dávají povinnost získávat údaje z jiných ISVS tam, kde je to pro danou agendu účel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zdpl-nova-opakovatelnost-znovupouzitelnost</dc:title>
  </office:meta>
</office:document-meta>
</file>