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zdpl-nova-mezinarodni-interoperabilita"/><text:bookmark-start text:name="__RefHeading___zasada-dpl-c.-11mezinarodni-interoperabilita_1"/><text:bookmark-start text:name="zasada-dpl-c.-11mezinarodni-interoperabilita"/>Zásada DPL č. 11: Mezinárodní interoperabilita<text:bookmark-end text:name="__RefHeading___zasada-dpl-c.-11mezinarodni-interoperabilita_1"/><text:bookmark-end text:name="zasada-dpl-c.-11mezinarodni-interoperabilita"/></text:h>
      <text:p text:style-name="Text_20_body">Interoperabilita je obecně schopnost různých systémů vzájemně spolupracovat, poskytovat si služby a dosáhnout vzájemné součinnosti. V zásadě je třeba rozlišovat mezi interoperabilitou v rámci EU, resp. interoperabilitou mezinárodní a interoperabilitou vnitrostátní. Dle Evropského rámce interoperability má EU za cíl prosazovat a podporovat poskytování evropských veřejných služeb podporou přeshraniční a meziodvětvové interoperability. Interoperabilitou se v souvislosti s poskytováním evropských veřejných služeb rozumí schopnost interakce různých nesourodých organizací, zahrnující sdílení informací a znalostí mezi organizacemi pomocí podnikových procesů, které tyto organizace podporují, na základě výměny údajů mezi jejich systémy ICT. Typickým příkladem může být třeba komunikace a výměna dat mezi systémy různých orgánu veřejné správy i samosprávy, ústředních správních orgánů a dalších subjektů. Interoperabilita se vztahuje i na efektivní „propojení“ existujících a budoucích systémů vznikajících v rámci státní správy mj. tak, aby v případě přechodu na nový systém bylo možné automatizovaně převést data, či si jednoduše předávat informace mezi úřady využívajícími různé nástroje. Interoperabilita zahrnuje i jazykový aspekt – jazykové rozhraní, by mělo být dostupné i v anglické verzi zejména tam, kde se jedná o nástroj určený klientům a kde je pravděpodobné, že služby mohou být využívány klienty z EU (mezinárodní prvek).<text:line-break/>
<text:span text:style-name="Strong_20_Emphasis">Cíl:</text:span> Přizpůsobit legislativu požadavkům mezinárodní interoperability a naplnění povinností výměny údajů mezi členskými státy EU a podporovat využití elektronické identifikace a důvěryhodných služeb podle nařízení eIDAS.<text:line-break/>
<text:span text:style-name="Strong_20_Emphasis">Přínosy naplnění:</text:span> Legislativa zohledňuje potřeby a povinnosti výměny údajů dle principů mezinárodní interoperability tam, kde je to zejména ze strany EU vyžadováno či očekáváno. Neklade překážky mezinárodnímu přístupu ke službám a jejich využívání subjekty i mimo ČR.<text:line-break/>
<text:span text:style-name="Strong_20_Emphasis">Dopady nenaplnění:</text:span> ČR nebude schopna naplnit svoje povinnosti mezinárodní interoperability v rámci EU. Navíc zabránění či ztěžování využívání údajů a služeb subjekty mimo ČR je v rozporu s principem jejich rovnoprávnosti, a tedy obecně nepřípustné.<text:line-break/>
<text:span text:style-name="Strong_20_Emphasis">Příklad dobré praxe:</text:span> Implementace nařízení eIDAS a legislativního rámce pro využívání důvěryhodných služeb, včetně elektronické identifikace a zaručené identity. Dalším příkladem může být realizace projektu EESSI pro výměnu informací mezi členskými státy EU v sociální a zdravotní obla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dpl-nova-mezinarodni-interoperabilita</dc:title>
  </office:meta>
</office:document-meta>
</file>