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l:psdpl:zdpl-digitalni-vylouceni"/><text:bookmark-start text:name="__RefHeading___zasada-dpl-c.-3braneni-digitalnimu-vylouceni_1"/><text:bookmark-start text:name="zasada-dpl-c.-3braneni-digitalnimu-vylouceni"/>Zásada DPL č.  3: Bránění digitálnímu vyloučení<text:bookmark-end text:name="__RefHeading___zasada-dpl-c.-3braneni-digitalnimu-vylouceni_1"/><text:bookmark-end text:name="zasada-dpl-c.-3braneni-digitalnimu-vylouceni"/></text:h>
      <text:p text:style-name="Text_20_body">Hrozba digitálního vyloučení je často v rámci digitalizace nejen ve veřejném sektoru velice opomíjena, což vede k prohloubení problému existence digitálních propastí a druhotně to prohlubuje i problém sociálního vyloučení, který je často s digitálním vyloučením spojen. Existují a vždy budou existovat mezi námi lidé, které nechtějí (nebo nemohou) využívat digitální technologie, a nebo nemají k dispozici dostatečně moderní technické prostředky či připojení pro každodenní digitální komunikaci nejen s veřejnou správou. I těmto lidem bychom měli zajistit přístup ke službám v sektoru veřejné správy a při respektu k právu podnikat přispívat i k zachování nedigitálních alternativ u soukromoprávních poskytovatelů služeb. Nejde zde přitom o přístupnost či nepřístupnost digitálních služeb, a nebo o jejich dostupnost v rámci daného území. Cílem je, abychom nevytvářeli takové bariéry, které by lidem, kteří nechtějí využívat digitální technologie na každodenní či jen občasné bázi, umožnili komunikovat a využívat služby nedigitálně. Tato možnost je klíčová pro ochranu jejich základních práv a svobod. Rovněž v oblasti stanovení povinností vůči veřejné moci bychom pak neměli vytvářet takový legislativní rámec, který by vylučoval nedigitální plnění těchto povinností.</text:p>
      <text:p text:style-name="Text_20_body"><text:span text:style-name="Strong_20_Emphasis">Cíl:</text:span> Nevytvářet legislativní rámec, který by umožňoval pouze digitální cestu komunikace a čerpání služeb a omezoval by tak lidi digitálně vyloučené či ohrožené digitálním vyloučením v naplňování jejich práv a svobod v běžném životě.</text:p>
      <text:p text:style-name="Text_20_body"><text:span text:style-name="Strong_20_Emphasis">Přínosy dodržení:</text:span> Lidé, kteří v různé míře nepracují s digitálními technologiemi tak, jako většina ostatních budou plně integrováni ve společnosti, budou moci plnohodnotně využívat veškeré služby zajišťované orgány veřejné moci a nebudou významněji omezeni ani ve využívání služeb zajišťovaných soukromým sektorem.</text:p>
      <text:p text:style-name="Text_20_body"><text:span text:style-name="Strong_20_Emphasis">Dopady nedodržení:</text:span> Vznik bariér ve využívání služeb a podpora nerovného přístupu. Druhotně vznik či prohlubování sociálního vyloučení a dezintegrace společnosti.</text:p>
      <text:p text:style-name="Text_20_body"><text:span text:style-name="Strong_20_Emphasis">Příklady dobré praxe:</text:span> Zachování alternativních možností podání ve vztahu k orgánům státní správy – digitální cestou, písemně poštou nebo asistovaným podáním přímo na úřadě. Využívání asistovaných digitálních podání na kontaktních místech veřejné správy Czech Point. Zachování v rámci komunikace se státní správou široké možnosti interakce s „živým“ člověk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pl:psdpl:zdpl-digitalni-vylouceni</dc:title>
  </office:meta>
</office:document-meta>
</file>