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upravy-zasad-ukoly"/><text:bookmark-start text:name="__RefHeading___ukoly-ke-tvorbe-noveho-dokumentu-se-zasadami_1"/><text:bookmark-start text:name="ukoly-ke-tvorbe-noveho-dokumentu-se-zasadami"/>Úkoly ke tvorbě nového dokumentu se zásadami<text:bookmark-end text:name="__RefHeading___ukoly-ke-tvorbe-noveho-dokumentu-se-zasadami_1"/><text:bookmark-end text:name="ukoly-ke-tvorbe-noveho-dokumentu-se-zasadam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Úkol </text:p>
          </table:table-cell>
          <table:table-cell office:value-type="string" table:style-name="tableheader">
            <text:p text:style-name="Table_20_Heading"> Popis stavu </text:p>
          </table:table-cell>
        </table:table-row>
        <table:table-row>
          <table:table-cell office:value-type="string" table:style-name="tablecell">
            <text:p text:style-name="tablealignleft"> Splněno </text:p>
          </table:table-cell>
          <table:table-cell office:value-type="string" table:style-name="tablecell">
            <text:p text:style-name="tablealignleft"> Aktualizovat <text:a xlink:type="simple" xlink:href="https://www.egdwiki.info/dpl:psdpl:zhodnoceni-zasad-navrhy-v1" text:style-name="Internet_20_link" text:visited-style-name="Visited_20_Internet_20_Link">Podkladový materiál k popisu přenosu původních zásad do IKČR a k návrhům na změny či odstranění zásad</text:a> dle diskuse z <text:a xlink:type="simple" xlink:href="https://www.egdwiki.info/dpl:psdpl:2024-11-18-psdpl-rvis" text:style-name="Internet_20_link" text:visited-style-name="Visited_20_Internet_20_Link">📅 18.11.2024: Schůze PSDPL RVIS</text:a> </text:p>
          </table:table-cell>
          <table:table-cell office:value-type="string" table:style-name="tablecell">
            <text:p text:style-name="tablealignleft"> Aktualizováno, překlopí se částečně i do podkladů pro <text:a xlink:type="simple" xlink:href="https://www.egdwiki.info/dpl:psdpl:2025-01-09-psdpl-rvis" text:style-name="Internet_20_link" text:visited-style-name="Visited_20_Internet_20_Link">📅 9.1.2025: Schůze PSDPL RVIS</text:a> </text:p>
          </table:table-cell>
        </table:table-row>
        <table:table-row>
          <table:table-cell office:value-type="string" table:style-name="tablecell">
            <text:p text:style-name="tablealignleft"> Projednat </text:p>
          </table:table-cell>
          <table:table-cell office:value-type="string" table:style-name="tablecell">
            <text:p text:style-name="tablealignleft"> Napsat novou zásadu <text:a xlink:type="simple" xlink:href="https://www.egdwiki.info/dpl:psdpl:zdpl-nova-pristupnost-pouzitelnost" text:style-name="Internet_20_link" text:visited-style-name="Visited_20_Internet_20_Link">Zásada DPL č.  2: Použitelnost a přístupnost</text:a> </text:p>
          </table:table-cell>
          <table:table-cell office:value-type="string" table:style-name="tablecell">
            <text:p text:style-name="tablealignleft"> Návrh je hotovo, chybí ale příklady dobré praxe, projednat na PSDPL </text:p>
          </table:table-cell>
        </table:table-row>
        <table:table-row>
          <table:table-cell office:value-type="string" table:style-name="tablecell">
            <text:p text:style-name="tablealignleft"> Projednat </text:p>
          </table:table-cell>
          <table:table-cell office:value-type="string" table:style-name="tablecell">
            <text:p text:style-name="tablealignleft"> Napsat novou zásadu <text:a xlink:type="simple" xlink:href="https://www.egdwiki.info/dpl:psdpl:zdpl-digitalni-vylouceni" text:style-name="Internet_20_link" text:visited-style-name="Visited_20_Internet_20_Link">Zásada DPL č.  3: Bránění digitálnímu vyloučení</text:a> </text:p>
          </table:table-cell>
          <table:table-cell office:value-type="string" table:style-name="tablecell">
            <text:p text:style-name="tablealignleft"> Návrh je hotový, chybí příklady dobré praxe, projednat na PSDPL </text:p>
          </table:table-cell>
        </table:table-row>
        <table:table-row>
          <table:table-cell office:value-type="string" table:style-name="tablecell">
            <text:p text:style-name="tablealignleft"> Projednat </text:p>
          </table:table-cell>
          <table:table-cell office:value-type="string" table:style-name="tablecell">
            <text:p text:style-name="tablealignleft"> Napsat novou zásadu <text:a xlink:type="simple" xlink:href="https://www.egdwiki.info/dpl:psdpl:zdpl-nova-respektovani-eg" text:style-name="Internet_20_link" text:visited-style-name="Visited_20_Internet_20_Link">Zásada DPL č.  4: Respektování eGovernmentu a sdílených služeb</text:a> </text:p>
          </table:table-cell>
          <table:table-cell office:value-type="string" table:style-name="tablecell">
            <text:p text:style-name="tablealignleft"> Návrh je hotový, chybí příklady dobré praxe, projednat na PSDPL </text:p>
          </table:table-cell>
        </table:table-row>
        <table:table-row>
          <table:table-cell office:value-type="string" table:style-name="tablecell">
            <text:p text:style-name="tablealignleft"> Splněno </text:p>
          </table:table-cell>
          <table:table-cell office:value-type="string" table:style-name="tablecell">
            <text:p text:style-name="tablealignleft"> Připravit nové sloty pro nové zásad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ktivní </text:p>
          </table:table-cell>
          <table:table-cell office:value-type="string" table:style-name="tablecell">
            <text:p text:style-name="tablealignleft"> Napsat úvod k tomu novému dokumentu <text:a xlink:type="simple" xlink:href="https://www.egdwiki.info/dpl:psdpl:novy-dokument-zdpl" text:style-name="Internet_20_link" text:visited-style-name="Visited_20_Internet_20_Link">Nové zásady DP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oucí </text:p>
          </table:table-cell>
          <table:table-cell office:value-type="string" table:style-name="tablecell">
            <text:p text:style-name="tablealignleft"> Vysvětlit nové pojetí dokumentu zás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oucí </text:p>
          </table:table-cell>
          <table:table-cell office:value-type="string" table:style-name="tablecell">
            <text:p text:style-name="tablealignleft"> Zásady pro digitálně přívětivou legislativu nebo Zásady pro digitální přívětiv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lněno </text:p>
          </table:table-cell>
          <table:table-cell office:value-type="string" table:style-name="tablecell">
            <text:p text:style-name="tablealignleft"> Jak technicky zpracovat nové zasady? </text:p>
          </table:table-cell>
          <table:table-cell office:value-type="string" table:style-name="tablecell">
            <text:p text:style-name="tablealignleft"> Msím udělat kopie a v revizích přepsat texty. </text:p>
          </table:table-cell>
        </table:table-row>
        <table:table-row>
          <table:table-cell office:value-type="string" table:style-name="tablecell">
            <text:p text:style-name="tablealignleft"> Aktivní </text:p>
          </table:table-cell>
          <table:table-cell office:value-type="string" table:style-name="tablecell">
            <text:p text:style-name="tablealignleft"> Přepis stávajících zásad s revize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oucí </text:p>
          </table:table-cell>
          <table:table-cell office:value-type="string" table:style-name="tablecell">
            <text:p text:style-name="tablealignleft"> Pro nový dokument kapitola <text:a xlink:type="simple" xlink:href="https://www.egdwiki.info/dpl:psdpl:zhodnoceni-dosavadniho-ramce-dpl" text:style-name="Internet_20_link" text:visited-style-name="Visited_20_Internet_20_Link">Zhodnocení dosavadního rámce DP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oucí </text:p>
          </table:table-cell>
          <table:table-cell office:value-type="string" table:style-name="tablecell">
            <text:p text:style-name="tablealignleft"> Odstranit zásadu k ochraně osobních údajů a vysvětlit do zhodnoc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oucí </text:p>
          </table:table-cell>
          <table:table-cell office:value-type="string" table:style-name="tablecell">
            <text:p text:style-name="tablealignleft"> Odstranit zásadu k technologické neutralitě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ktivní </text:p>
          </table:table-cell>
          <table:table-cell office:value-type="string" table:style-name="tablecell">
            <text:p text:style-name="tablealignleft"> Vytvořit <text:a xlink:type="simple" xlink:href="https://www.egdwiki.info/dpl:psdpl:pracovni-podklad-pro-lednovou-psdpl-k-novym-zasadam" text:style-name="Internet_20_link" text:visited-style-name="Visited_20_Internet_20_Link">Pracovní podklad pro lednovou PSDPL k novým zásadám</text:a> </text:p>
          </table:table-cell>
          <table:table-cell office:value-type="string" table:style-name="tablecell">
            <text:p text:style-name="tablealignleft"> Bude pro schůzi <text:a xlink:type="simple" xlink:href="https://www.egdwiki.info/dpl:psdpl:2025-01-09-psdpl-rvis" text:style-name="Internet_20_link" text:visited-style-name="Visited_20_Internet_20_Link">📅 9.1.2025: Schůze PSDPL RVI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upravy-zasad-ukoly</dc:title>
  </office:meta>
</office:document-meta>
</file>