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psdpl:souhrn-srovnani-zasad-principu-ikcr"/><text:bookmark-start text:name="__RefHeading___souhrnne-zhodnoceni-srovnani-zasad-dpl-s-principy-v-ikcr_1"/><text:bookmark-start text:name="souhrnne-zhodnoceni-srovnani-zasad-dpl-s-principy-v-ikcr"/>Souhrnné zhodnocení srovnání zásad DPL s principy v IKČR<text:bookmark-end text:name="__RefHeading___souhrnne-zhodnoceni-srovnani-zasad-dpl-s-principy-v-ikcr_1"/><text:bookmark-end text:name="souhrnne-zhodnoceni-srovnani-zasad-dpl-s-principy-v-ikcr"/></text:h>
      <text:p text:style-name="Text_20_body"><text:a xlink:type="simple" xlink:href="https://www.egdwiki.info/dpl:zasadydpl:zdpl1" text:style-name="Internet_20_link" text:visited-style-name="Visited_20_Internet_20_Link">Zásada DPL č. 1: Budování přednostně digitálních služeb (princip digital by default)</text:a> → <text:a xlink:type="simple" xlink:href="https://www.egdwiki.info/egdilna:ikcr:ikcr-ap-p-1" text:style-name="Internet_20_link" text:visited-style-name="Visited_20_Internet_20_Link">Architektonický princip IKČR P1: Standardně digitalizované (Digital by default)</text:a></text:p>
      <text:p text:style-name="Text_20_body"><text:a xlink:type="simple" xlink:href="https://www.egdwiki.info/dpl:zasadydpl:zdpl2" text:style-name="Internet_20_link" text:visited-style-name="Visited_20_Internet_20_Link">Zásada DPL č. 2: Maximální opakovatelnost a znovupoužitelnost údajů a služeb (princip only once)</text:a> → <text:a xlink:type="simple" xlink:href="https://www.egdwiki.info/egdilna:ikcr:ikcr-ap-p-2" text:style-name="Internet_20_link" text:visited-style-name="Visited_20_Internet_20_Link">Architektonický princip IKČR P2: Pouze jednou (Once only)</text:a></text:p>
      <text:p text:style-name="Text_20_body"><text:a xlink:type="simple" xlink:href="https://www.egdwiki.info/dpl:zasadydpl:zdpl3" text:style-name="Internet_20_link" text:visited-style-name="Visited_20_Internet_20_Link">Zásada DPL č. 3: Budování služeb přístupných a použitelných pro všechny, včetně osob se zdravotním postižením (princip governance accessibility)</text:a> → <text:a xlink:type="simple" xlink:href="https://www.egdwiki.info/egdilna:ikcr:ikcr-ap-p-3" text:style-name="Internet_20_link" text:visited-style-name="Visited_20_Internet_20_Link">Architektonický princip IKČR P3: Podpora začlenění a přístupnost (Inclusiveness and Accessibility)</text:a></text:p>
      <text:p text:style-name="Text_20_body"><text:a xlink:type="simple" xlink:href="https://www.egdwiki.info/dpl:zasadydpl:zdpl4" text:style-name="Internet_20_link" text:visited-style-name="Visited_20_Internet_20_Link">Zásada DPL č. 4: Sdílené služby veřejné správy</text:a> → <text:a xlink:type="simple" xlink:href="https://www.egdwiki.info/egdilna:ikcr:ikcr-ap-p-9" text:style-name="Internet_20_link" text:visited-style-name="Visited_20_Internet_20_Link">Architektonický princip IKČR P9:  Sdílené služby veřejné správy (Shared Services)</text:a></text:p>
      <text:p text:style-name="Text_20_body"><text:a xlink:type="simple" xlink:href="https://www.egdwiki.info/dpl:zasadydpl:zdpl5" text:style-name="Internet_20_link" text:visited-style-name="Visited_20_Internet_20_Link">Zásada DPL č. 5: Konsolidace a propojování informačních systémů veřejné správy</text:a> → <text:a xlink:type="simple" xlink:href="https://www.egdwiki.info/egdilna:ikcr:ikcr-ap-p-16" text:style-name="Internet_20_link" text:visited-style-name="Visited_20_Internet_20_Link">Architektonický princip IKČR P16:  Konsolidace a propojování (IT Consolidation)</text:a></text:p>
      <text:p text:style-name="Text_20_body"><text:a xlink:type="simple" xlink:href="https://www.egdwiki.info/dpl:zasadydpl:zdpl6" text:style-name="Internet_20_link" text:visited-style-name="Visited_20_Internet_20_Link">Zásada DPL č. 6: Mezinárodní interoperabilita - budování služeb propojitelných a využitelných v evropském prostoru</text:a> → <text:a xlink:type="simple" xlink:href="https://www.egdwiki.info/egdilna:ikcr:ikcr-ap-p-5" text:style-name="Internet_20_link" text:visited-style-name="Visited_20_Internet_20_Link">Architektonický princip IKČR P5: Přeshraniční přístup jako standard (Cross border interoperability)</text:a> a <text:a xlink:type="simple" xlink:href="https://www.egdwiki.info/egdilna:ikcr:ikcr-ap-p-6" text:style-name="Internet_20_link" text:visited-style-name="Visited_20_Internet_20_Link">Architektonický princip IKČR P6: Interoperabilita jako standard (Interoperability by design)</text:a></text:p>
      <text:p text:style-name="Text_20_body"><text:a xlink:type="simple" xlink:href="https://www.egdwiki.info/dpl:zasadydpl:zdpl7" text:style-name="Internet_20_link" text:visited-style-name="Visited_20_Internet_20_Link">Zásada DPL č. 7: Ochrana osobních údajů v míře umožňující kvalitní služby (princip GDPR)</text:a> nemá ekvivalent</text:p>
      <text:p text:style-name="Text_20_body"><text:a xlink:type="simple" xlink:href="https://www.egdwiki.info/dpl:zasadydpl:zdpl8" text:style-name="Internet_20_link" text:visited-style-name="Visited_20_Internet_20_Link">Zásada DPL č. 8: Otevřenost a transparentnost včetně otevřených dat a služeb (princip open government)</text:a> → <text:a xlink:type="simple" xlink:href="https://www.egdwiki.info/egdilna:ikcr:ikcr-ap-p-4" text:style-name="Internet_20_link" text:visited-style-name="Visited_20_Internet_20_Link">Architektonický princip IKČR P4: Otevřenost a transparentnost (Openness and Transparency)</text:a></text:p>
      <text:p text:style-name="Text_20_body"><text:a xlink:type="simple" xlink:href="https://www.egdwiki.info/dpl:zasadydpl:zdpl9" text:style-name="Internet_20_link" text:visited-style-name="Visited_20_Internet_20_Link">Zásada DPL č. 9: Technologická neutralita</text:a> → <text:a xlink:type="simple" xlink:href="https://www.egdwiki.info/egdilna:ikcr:ikcr-ap-p-14" text:style-name="Internet_20_link" text:visited-style-name="Visited_20_Internet_20_Link">Architektonický princip IKČR P14:  Technologická neutralita (Technological neutrality)</text:a></text:p>
      <text:p text:style-name="Text_20_body"><text:a xlink:type="simple" xlink:href="https://www.egdwiki.info/dpl:zasadydpl:zdpl10" text:style-name="Internet_20_link" text:visited-style-name="Visited_20_Internet_20_Link">Zásada DPL č. 10: Uživatelská přívětivost</text:a> → <text:a xlink:type="simple" xlink:href="https://www.egdwiki.info/egdilna:ikcr:ikcr-ap-p-15" text:style-name="Internet_20_link" text:visited-style-name="Visited_20_Internet_20_Link">Architektonický princip IKČR P15:  Uživatelská přívětivost (User-friendliness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psdpl:souhrn-srovnani-zasad-principu-ikcr</dc:title>
  </office:meta>
</office:document-meta>
</file>