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4a47b1f42dc6c978dbaad2e87ed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Diagram přehledu vazeb restrukturalizace zásad DPL na nové sedmero Legend" text:anchor-type="as-char" draw:z-index="0" svg:width="19.05cm" style:rel-width="100%"><draw:text-box><text:p text:style-name="legendcenter"><draw:frame draw:style-name="media" draw:name="Diagram přehledu vazeb restrukturalizace zásad DPL na nové sedmero" text:anchor-type="as-char" draw:z-index="0" svg:width="19.05cm" style:rel-width="100%" svg:height="35.321875cm" style:rel-height="scale"><draw:image xlink:href="Pictures/f34a47b1f42dc6c978dbaad2e87ed996.png" xlink:type="simple" xlink:show="embed" xlink:actuate="onLoad"/></draw:frame>Diagram přehledu vazeb restrukturalizace zásad DPL na nové sedmero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plantuml-restrukturalizace-zasad-dpl</dc:title>
  </office:meta>
</office:document-meta>
</file>