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novy-dokument-zdpl"/><text:bookmark-start text:name="__RefHeading___nove-zasady-dpl_1"/><text:bookmark-start text:name="nove-zasady-dpl"/>Nové zásady DPL<text:bookmark-end text:name="__RefHeading___nove-zasady-dpl_1"/><text:bookmark-end text:name="nove-zasady-dpl"/></text:h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h text:style-name="Heading_20_1" text:outline-level="1"><text:bookmark-start text:name="__RefHeading___vyznam-a-potrebnost-digitalni-privetivosti-nejen-v-legislative_3"/><text:bookmark-start text:name="vyznam-a-potrebnost-digitalni-privetivosti-nejen-v-legislative"/>Význam a potřebnost digitální přívětivosti nejen v legislativě<text:bookmark-end text:name="__RefHeading___vyznam-a-potrebnost-digitalni-privetivosti-nejen-v-legislative_3"/><text:bookmark-end text:name="vyznam-a-potrebnost-digitalni-privetivosti-nejen-v-legislative"/></text:h>
      <text:h text:style-name="Heading_20_1" text:outline-level="1"><text:bookmark-start text:name="__RefHeading___aktualizace-ramce-zasad-dpl_4"/><text:bookmark-start text:name="aktualizace-ramce-zasad-dpl"/>Aktualizace rámce zásad DPL<text:bookmark-end text:name="__RefHeading___aktualizace-ramce-zasad-dpl_4"/><text:bookmark-end text:name="aktualizace-ramce-zasad-dpl"/></text:h>
      <text:h text:style-name="Heading_20_1" text:outline-level="1"><text:bookmark-start text:name="__RefHeading___zasady_5"/><text:bookmark-start text:name="zasady"/>Zásady<text:bookmark-end text:name="__RefHeading___zasady_5"/><text:bookmark-end text:name="zasady"/></text:h>
      <text:h text:style-name="Heading_20_1" text:outline-level="1"><text:bookmark-start text:name="__RefHeading___implementace-ramce-dpl-do-praxe_6"/><text:bookmark-start text:name="implementace-ramce-dpl-do-praxe"/>Implementace rámce DPL do praxe<text:bookmark-end text:name="__RefHeading___implementace-ramce-dpl-do-praxe_6"/><text:bookmark-end text:name="implementace-ramce-dpl-do-prax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novy-dokument-zdpl</dc:title>
  </office:meta>
</office:document-meta>
</file>