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navrhy-upravy-mazani-zasad-ramcove"/><text:bookmark-start text:name="__RefHeading___navrhy-na-upravy-zasad_1"/><text:bookmark-start text:name="navrhy-na-upravy-zasad"/>Návrhy na úpravy zásad<text:bookmark-end text:name="__RefHeading___navrhy-na-upravy-zasad_1"/><text:bookmark-end text:name="navrhy-na-upravy-zasad"/></text:h>
      <text:h text:style-name="Heading_20_2" text:outline-level="2"><text:bookmark-start text:name="__RefHeading___ke-stavajicim-zasadam_2"/><text:bookmark-start text:name="ke-stavajicim-zasadam"/>ke stávajícím zásadám<text:bookmark-end text:name="__RefHeading___ke-stavajicim-zasadam_2"/><text:bookmark-end text:name="ke-stavajicim-zasadam"/></text:h>
      <text:p text:style-name="Text_20_body"><text:a xlink:type="simple" xlink:href="https://www.egdwiki.info/dpl:zasadydpl:zdpl1" text:style-name="Internet_20_link" text:visited-style-name="Visited_20_Internet_20_Link">Zásada DPL č. 1: Budování přednostně digitálních služeb (princip digital by default)</text:a></text:p>
      <text:p text:style-name="Text_20_body">Zachovat, upravit znění a uvést do souladu s novější EG legislativou</text:p>
      <text:p text:style-name="Text_20_body">Na tuto zásadu se musí klázt větší důraz.</text:p>
      <text:p text:style-name="Text_20_body"><text:a xlink:type="simple" xlink:href="https://www.egdwiki.info/dpl:zasadydpl:zdpl2" text:style-name="Internet_20_link" text:visited-style-name="Visited_20_Internet_20_Link">Zásada DPL č. 2: Maximální opakovatelnost a znovupoužitelnost údajů a služeb (princip only once)</text:a></text:p>
      <text:p text:style-name="Text_20_body">Zachovat, upravit znění a uvést do souladu s novější EG legislativou</text:p>
      <text:p text:style-name="Text_20_body">Na tuto zásadu se musí klázt větší důraz.</text:p>
      <text:p text:style-name="Text_20_body"><text:a xlink:type="simple" xlink:href="https://www.egdwiki.info/dpl:zasadydpl:zdpl3" text:style-name="Internet_20_link" text:visited-style-name="Visited_20_Internet_20_Link">Zásada DPL č. 3: Budování služeb přístupných a použitelných pro všechny, včetně osob se zdravotním postižením (princip governance accessibility)</text:a></text:p>
      <text:p text:style-name="Text_20_body">Návrh vypustit bez náhrady</text:p>
      <text:p text:style-name="Text_20_body">Je obsaženo v povinnostech, kupříkladu podle zákona <text:a xlink:type="simple" xlink:href="https://www.egdwiki.info/predpis:99-2019" text:style-name="Internet_20_link" text:visited-style-name="Visited_20_Internet_20_Link">99/2019 Sb. (Zákon o přístupnosti)</text:a> a dalších. 
Jde o ryze technický aspekt a pro něj není legislativní zásada potřeba.</text:p>
      <text:p text:style-name="Text_20_body">💠 <text:span text:style-name="">Závěr: Sloučit se zásadou 10 do jedné obecnější zásady. Věci k přístupnosti a k digitálním bariérám pak spíš vysvětlit</text:span></text:p>
      <text:p text:style-name="Text_20_body"><text:a xlink:type="simple" xlink:href="https://www.egdwiki.info/dpl:zasadydpl:zdpl4" text:style-name="Internet_20_link" text:visited-style-name="Visited_20_Internet_20_Link">Zásada DPL č. 4: Sdílené služby veřejné správy</text:a></text:p>
      <text:p text:style-name="Text_20_body">Návrh zásadu zcela přepracovat a mimo jiné uvést do souladu s novější EG legislativou.</text:p>
      <text:p text:style-name="Text_20_body">Tato zásada je z hlediska tvorby legislativy těžko pochopitelná, tedy ji musíme umět lépe vysvětlit a zakotvit do tvorby legislativy.</text:p>
      <text:p text:style-name="Text_20_body"><text:a xlink:type="simple" xlink:href="https://www.egdwiki.info/dpl:zasadydpl:zdpl5" text:style-name="Internet_20_link" text:visited-style-name="Visited_20_Internet_20_Link">Zásada DPL č. 5: Konsolidace a propojování informačních systémů veřejné správy</text:a></text:p>
      <text:p text:style-name="Text_20_body">Návrh zásadu zcela přepracovat a mimo jiné uvést do souladu s novější EG legislativou.</text:p>
      <text:p text:style-name="Text_20_body">Tato zásada je z hlediska tvorby legislativy těžko pochopitelná, tedy ji musíme umět lépe vysvětlit a zakotvit do tvorby legislativy.</text:p>
      <text:p text:style-name="Text_20_body"><text:a xlink:type="simple" xlink:href="https://www.egdwiki.info/dpl:zasadydpl:zdpl6" text:style-name="Internet_20_link" text:visited-style-name="Visited_20_Internet_20_Link">Zásada DPL č. 6: Mezinárodní interoperabilita - budování služeb propojitelných a využitelných v evropském prostoru</text:a></text:p>
      <text:p text:style-name="Text_20_body"><text:a xlink:type="simple" xlink:href="https://www.egdwiki.info/dpl:zasadydpl:zdpl7" text:style-name="Internet_20_link" text:visited-style-name="Visited_20_Internet_20_Link">Zásada DPL č. 7: Ochrana osobních údajů v míře umožňující kvalitní služby (princip GDPR)</text:a></text:p>
      <text:p text:style-name="Text_20_body">Návrh vypustit bez náhrady <text:span text:style-name="">odsouhlasen, zmínit v souvisejících zásadác a zmínit DPIA.</text:span></text:p>
      <text:p text:style-name="Text_20_body">Není a nemá být řešeno samostatně v jednotlivých předpisech a proto není nutná samostatná legislativní zásada.</text:p>
      <text:p text:style-name="Text_20_body"><text:a xlink:type="simple" xlink:href="https://www.egdwiki.info/dpl:zasadydpl:zdpl8" text:style-name="Internet_20_link" text:visited-style-name="Visited_20_Internet_20_Link">Zásada DPL č. 8: Otevřenost a transparentnost včetně otevřených dat a služeb (princip open government)</text:a></text:p>
      <text:p text:style-name="Text_20_body">Zachovat, upravit znění a uvést do souladu s novější EG legislativou</text:p>
      <text:p text:style-name="Text_20_body">Tato zásada je z hlediska tvorby legislativy těžko pochopitelná, tedy ji musíme umět lépe vysvětlit a zakotvit do tvorby legislativy.</text:p>
      <text:p text:style-name="Text_20_body"><text:a xlink:type="simple" xlink:href="https://www.egdwiki.info/dpl:zasadydpl:zdpl9" text:style-name="Internet_20_link" text:visited-style-name="Visited_20_Internet_20_Link">Zásada DPL č. 9: Technologická neutralita</text:a></text:p>
      <text:p text:style-name="Text_20_body">Návrh vypustit bez náhrady</text:p>
      <text:p text:style-name="Text_20_body">Jde o ryze technický aspekt a pro něj není legislativní zásada potřeba.</text:p>
      <text:p text:style-name="Text_20_body">💠 <text:span text:style-name="">Závěr: Nevypouštět. Budeme muset lépe vysvětlit a směřovat nikoliv k technologické neutralitě u technologií, ale k obsahové technologické neutralitě.</text:span></text:p>
      <text:p text:style-name="Text_20_body"><text:a xlink:type="simple" xlink:href="https://www.egdwiki.info/dpl:zasadydpl:zdpl10" text:style-name="Internet_20_link" text:visited-style-name="Visited_20_Internet_20_Link">Zásada DPL č. 10: Uživatelská přívětivost</text:a></text:p>
      <text:p text:style-name="Text_20_body">Zásada ve stávajícím podání nema smysl. Buď musíme zavést další mechanismy, aby ji bylo možno uplatňovat, nebo bychom ji mohli vypustit (což není doporučená varianta).</text:p>
      <text:p text:style-name="Text_20_body">💠 <text:span text:style-name="">Závěr: Sloučení se zásadou 3 do obecnější zásady</text:span></text:p>
      <text:h text:style-name="Heading_20_2" text:outline-level="2"><text:bookmark-start text:name="__RefHeading___navrhy-na-nove-zasady_3"/><text:bookmark-start text:name="navrhy-na-nove-zasady"/>návrhy na nové zásady<text:bookmark-end text:name="__RefHeading___navrhy-na-nove-zasady_3"/><text:bookmark-end text:name="navrhy-na-nove-zasady"/></text:h>
      <text:list text:style-name="List_20_1" text:continue-numbering="false">
        <text:list-item>
          <text:p text:style-name="List_20_1_Content_First"><text:span text:style-name="">Zabránění digitálnímu vyloučení</text:span></text:p>
        </text:list-item>
        <text:list-item>
          <text:p text:style-name="List_20_1_Content_Last">Sloučená zásada 3 a 10: <text:span text:style-name="">Přístupnost a použitelnos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navrhy-upravy-mazani-zasad-ramcove</dc:title>
  </office:meta>
</office:document-meta>
</file>