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nalost-soubory-digipovinnosti-nemocnice"/><text:bookmark-start text:name="__RefHeading___znalostseznam-souboru-digipovinnosti-nemocnice-krome-ez_1"/><text:bookmark-start text:name="znalostseznam-souboru-digipovinnosti-nemocnice-krome-ez"/>Znalost: Seznam souborů digipovinností nemocnice kromě EZ<text:bookmark-end text:name="__RefHeading___znalostseznam-souboru-digipovinnosti-nemocnice-krome-ez_1"/><text:bookmark-end text:name="znalostseznam-souboru-digipovinnosti-nemocnice-krome-e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4"/>Znalost: Seznam souborů digipovinností nemocnice kromě EZ<text:span text:style-name="Emphasis"> (Znalos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Popis architektonické znalosti</text:p>
          </table:table-cell>
          <table:table-cell office:value-type="string" table:style-name="tablecell">
            <text:p text:style-name="tablealignleft">Pro lepší uchopení různých oblastí digitalizace a digitalizačních povinností stanovených. Jednotlivými zákony, byly tyto povinnosti seskupeny do skupin věcně souvisejících, kterým říkáme Soubory povinností. Ty jsou definovány zákonem a primárně by měly mít jednoho věcného gestora. Využívají se napříč celou byznysovou analýzou a byznysovou architekturou nemocnice.</text:p>
          </table:table-cell>
        </table:table-row>
        <table:table-row>
          <table:table-cell office:value-type="string" table:style-name="tableheader">
            <text:p text:style-name="Table_20_Heading">Vrstva architektury</text:p>
          </table:table-cell>
          <table:table-cell office:value-type="string" table:style-name="tablecell">
            <text:p text:style-name="tablealignleft">Byznysová architektura</text:p>
          </table:table-cell>
        </table:table-row>
        <table:table-row>
          <table:table-cell office:value-type="string" table:style-name="tableheader">
            <text:p text:style-name="Table_20_Heading">Je ve vzorovém modelu</text:p>
          </table:table-cell>
          <table:table-cell office:value-type="string" table:style-name="tablecell">
            <text:p text:style-name="tablealignleft">Dosud není</text:p>
          </table:table-cell>
        </table:table-row>
        <table:table-row>
          <table:table-cell office:value-type="string" table:style-name="tableheader">
            <text:p text:style-name="Table_20_Heading">Použití v IK</text:p>
          </table:table-cell>
          <table:table-cell office:value-type="string" table:style-name="tablecell">
            <text:p text:style-name="tablealignleft">V v kapitole 2 v podkapitolách věnovaných byznys rozdělení a v kapitole 2.3 a v kapitole 3 ohledně jednotlivých aplikací a informačních systémů pro podporu daných povinností.</text:p>
          </table:table-cell>
        </table:table-row>
        <table:table-row>
          <table:table-cell office:value-type="string" table:style-name="tableheader">
            <text:p text:style-name="Table_20_Heading">Důvod použití</text:p>
          </table:table-cell>
          <table:table-cell office:value-type="string" table:style-name="tablecell">
            <text:p text:style-name="tablealignleft">Není potřeba detailní maxiverze  procesní architektury nemocnice, na začátek slouží tento seznam souborů jako věcné oblasti uchopitelné jak pro byznys tak pro ICT. Důležité je, že v IK a v znalostech má být  popsán stav ICT podpory pro tyto oblasti či soubory a z něj vychází další požadavky na ICT.</text:p>
          </table:table-cell>
        </table:table-row>
        <table:table-row>
          <table:table-cell office:value-type="string" table:style-name="tableheader">
            <text:p text:style-name="Table_20_Heading">Použitelnost a standardizace</text:p>
          </table:table-cell>
          <table:table-cell office:value-type="string" table:style-name="tablecell">
            <text:p text:style-name="tablealignleft">stejné pro všechny OVS nemocnice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ubor </text:p>
          </table:table-cell>
          <table:table-cell office:value-type="string" table:style-name="tableheader">
            <text:p text:style-name="Table_20_Heading">Popis povinností </text:p>
          </table:table-cell>
          <table:table-cell office:value-type="string" table:style-name="tableheader">
            <text:p text:style-name="Table_20_Heading">Předpisy </text:p>
          </table:table-cell>
          <table:table-cell office:value-type="string" table:style-name="tableheader">
            <text:p text:style-name="Table_20_Heading">MP </text:p>
          </table:table-cell>
        </table:table-row>
        <table:table-row>
          <table:table-cell office:value-type="string" table:style-name="tablecell">
            <text:p text:style-name="tablealignleft"> Ekonomické agendy </text:p>
          </table:table-cell>
          <table:table-cell office:value-type="string" table:style-name="tablecell">
            <text:p text:style-name="tablealignleft"> V oblasti účetnictví, správy a kontroly rozpočtu a dalších ekonomických agend má i nemocnice jako povinný subjekt dle národní i evropské legislativy řadu obecných povinností a povinností něco řádně evidovat.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Elektronická fakturace </text:p>
          </table:table-cell>
          <table:table-cell office:value-type="string" table:style-name="tablecell">
            <text:p text:style-name="tablealignleft"> Nemocnice jako subjekt veřejného investování má dle evropské i národní legislativy povinnost přijímat a zpracovávat elektronické faktury, tedy faktury ve standardu XML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Personalistika a řízení lidských zdrojů </text:p>
          </table:table-cell>
          <table:table-cell office:value-type="string" table:style-name="tablecell">
            <text:p text:style-name="tablealignleft"> V oblasti personální agendy mají nemocnice dodatečné povinnosti jak související s informačním systém, tak i s personalistikou směrem ke zdravotnickým pracovníkům </text:p>
          </table:table-cell>
          <table:table-cell office:value-type="string" table:style-name="tablecell">
            <text:p text:style-name="tablealignleft"> zákon 325/2021, xxx </text:p>
          </table:table-cell>
          <table:table-cell office:value-type="string" table:style-name="tablecell">
            <text:p text:style-name="tablealignleft"> Částečně </text:p>
          </table:table-cell>
        </table:table-row>
        <table:table-row>
          <table:table-cell office:value-type="string" table:style-name="tablecell">
            <text:p text:style-name="tablealignleft"> Řídící kontrola a interní schvalování </text:p>
          </table:table-cell>
          <table:table-cell office:value-type="string" table:style-name="tablecell">
            <text:p text:style-name="tablealignleft"> Nemocnice jako OVS má v rámci povinností finanční kontroly a řídící kontroly a dle další legislativy zajistit řádné interní schvalování vnitřních dokumentů v digitální podobě se splněním všech technických požadavků </text:p>
          </table:table-cell>
          <table:table-cell office:value-type="string" table:style-name="tablecell">
            <text:p text:style-name="tablealignleft"> zákon 499/2004, zákon 320/2001, další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Dlouhodobé řízení ICT </text:p>
          </table:table-cell>
          <table:table-cell office:value-type="string" table:style-name="tablecell">
            <text:p text:style-name="tablealignleft">Některé veřejnoprávní nemocnice zřízené ministerstvem jsou také orgány veřejné správy a mají uplatňovat procesy dlouhodobého řízení ICT/IS. Je vhodné je implementovat jen v nutném rozsahu, neboť procesy uvedené ve vyhlášce o dlouhodobém řízení jsou aplikovány na úřady a ne na specifika nemocnice. </text:p>
          </table:table-cell>
          <table:table-cell office:value-type="string" table:style-name="tablecell">
            <text:p text:style-name="tablealignleft">Zákon 365/2000, vyhláška 360/20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nické zadávání veřejných zakázek </text:p>
          </table:table-cell>
          <table:table-cell office:value-type="string" table:style-name="tablecell">
            <text:p text:style-name="tablealignleft">Veřejný zadavatel jako veřejný subjekt musí zadávat veřejné zakázky elektronicky, tedy v souladu s legislativou o zadávání veřejných zakázek a využívat elektronického nástroje pro zadávání veřejných zakázek. Má ale i další povinnosti, jako je výkon spisové služby a všechny povinnosti týkající se dokumentů u celé dokumentace veřejné zakázky, apod. </text:p>
          </table:table-cell>
          <table:table-cell office:value-type="string" table:style-name="tablecell">
            <text:p text:style-name="tablealignleft">Zákon 134/2016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Evidence a zveřejňování smluv </text:p>
          </table:table-cell>
          <table:table-cell office:value-type="string" table:style-name="tablecell">
            <text:p text:style-name="tablealignleft">Subjekt veřejného investování, tedy také všichni veřejnoprávní zadavatelé musí zveřejňovat smlouvy V Registru smluv. Ale mají i další povinnosti, jako je evidence smluv a nebo výkon spisové služby nad smlouvou jako dokumentem a další. </text:p>
          </table:table-cell>
          <table:table-cell office:value-type="string" table:style-name="tablecell">
            <text:p text:style-name="tablealignleft">Zákon 340/2015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Informační koncepce </text:p>
          </table:table-cell>
          <table:table-cell office:value-type="string" table:style-name="tablecell">
            <text:p text:style-name="tablealignleft">Veřejnoprávní nemocnice si musí zpracovat svoji informační koncepci podle zákona o ISVS a pravidelně ji vyhodnocovat a udržovat ji v aktuálním stavu. Svoji IK předkládá také DIA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Jiná konverze do digitálního dokumentu </text:p>
          </table:table-cell>
          <table:table-cell office:value-type="string" table:style-name="tablecell">
            <text:p text:style-name="tablealignleft">Veřejnoprávní nemocnice není orgánem veřejné moci pro možnosti využívat systém CZECHpoint, tedy nemůže realizovat autorizovanou konverzi. Proto pro splnění povinností digitalizovat dokumenty musí využít formu jiné konverze podle zákona o spisové službě a vyhlášky. </text:p>
          </table:table-cell>
          <table:table-cell office:value-type="string" table:style-name="tablecell">
            <text:p text:style-name="tablealignleft">Zákon 300/2008 a Zákon 499/2004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Opatřování dokumentů kvalifikovanými validačními prvky </text:p>
          </table:table-cell>
          <table:table-cell office:value-type="string" table:style-name="tablecell">
            <text:p text:style-name="tablealignleft">Podle legislativy ke spisové službě a EIDAS každý vlastní digitální dokument musí opatřit kvalifikovanými validačními prvky. Tedy kvalifikovaným podpisem či pečetí a vždy i kvalifikovaným časovým razítkem. Musí k tomu využít příslušné služby podle QTSP a EIDAS. Pozor ale na to, že se to netýká zdravotnické dokumentace, kde je zákonem o eHealth stanoven jiný mechanismus validací. </text:p>
          </table:table-cell>
          <table:table-cell office:value-type="string" table:style-name="tablecell">
            <text:p text:style-name="tablealignleft">zákon 297/2016 a zákon 499/2004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řizování cloudu podle katalogu cloud computingu  </text:p>
          </table:table-cell>
          <table:table-cell office:value-type="string" table:style-name="tablecell">
            <text:p text:style-name="tablealignleft">Veřejnoprávní nemocnice smí jako nově definovaná skupina orgánů veřejné moci využívat výhradně takové cloudové služby a produkty, které jsou zapsány v Katalogu cloud computingu a které pořídila s využitím DNS a nebo údajů z katalogu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skytování informací na žádost a zveřejněním </text:p>
          </table:table-cell>
          <table:table-cell office:value-type="string" table:style-name="tablecell">
            <text:p text:style-name="tablealignleft">Veřejnoprávní nemocnice je Veřejný podnik a tedy má povinnosti podle zákona o svobodném přístupu k informacím. </text:p>
          </table:table-cell>
          <table:table-cell office:value-type="string" table:style-name="tablecell">
            <text:p text:style-name="tablealignleft">Zákon 106/199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skytování údajů do informačních systémů veřejné správy podle zákonných povinností </text:p>
          </table:table-cell>
          <table:table-cell office:value-type="string" table:style-name="tablecell">
            <text:p text:style-name="tablealignleft">Tam kde má Veřejnoprávní nemocnice podle jednotlivých zákonů povinnosti zapisovat údaje do ISVS či předávat údaje do ISVS, tak musí činit dle všech povinností EG i jednotlivých povinností z agendového zákona, chová se přitom také jako soukromoprávní uživatel údajů. </text:p>
          </table:table-cell>
          <table:table-cell office:value-type="string" table:style-name="tablecell">
            <text:p text:style-name="tablealignleft">různé zákony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Povinnosti při využívání služeb cloud computingu </text:p>
          </table:table-cell>
          <table:table-cell office:value-type="string" table:style-name="tablecell">
            <text:p text:style-name="tablealignleft">Pokud se využívá cloud, musí toto využívání Veřejnoprávní nemocnice zapsat do Katalogu cloud computingu a musí splnit veškeré příslušné povinnosti související s cloudem, podle zákona o ISVS i podle zákona o KB a jejich vyhlášek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rověřování validity dokumentů od veřejnoprávních původců </text:p>
          </table:table-cell>
          <table:table-cell office:value-type="string" table:style-name="tablecell">
            <text:p text:style-name="tablealignleft">Veřejnoprávní nemocnice při výkonu spisové služby musí mimo jiné v rámci příjmu dokumentu prověřit zda dokumenty od veřejnoprávního původce mají kvalifikované validační prvky. Pokud ne, takové dokumenty právně neexistují a musí se k nim tak i chovat. </text:p>
          </table:table-cell>
          <table:table-cell office:value-type="string" table:style-name="tablecell">
            <text:p text:style-name="tablealignleft">Zákon 499/2004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Přístupnost internetových stránek a mobilních aplikací a jejich obsahu </text:p>
          </table:table-cell>
          <table:table-cell office:value-type="string" table:style-name="tablecell">
            <text:p text:style-name="tablealignleft">Jako povinný subjekt veřejného sektoru podle zákona o přístupnosti musí Veřejnoprávní nemocnice zajistit přístupnost svých webových stránek a aplikací a pokud má tak i mobilních aplikací, tím umožní plný přístup i osobám se zdravotním postižením, má podle zákona i další doplňující povinnosti. </text:p>
          </table:table-cell>
          <table:table-cell office:value-type="string" table:style-name="tablecell">
            <text:p text:style-name="tablealignleft">Zákon 99/201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ublikování povinných informací o organizaci </text:p>
          </table:table-cell>
          <table:table-cell office:value-type="string" table:style-name="tablecell">
            <text:p text:style-name="tablealignleft">Podle zákona o svobodném přístupu k informacím musí Veřejnoprávní nemocnice jako povinný subjekt a zároveň jako nově definovaný tzv. Veřejnoprávní podnik poskytovat základní informace o sobě, svojí struktuře, legislativě a dokumentech a svých činnostech a postupech apod. </text:p>
          </table:table-cell>
          <table:table-cell office:value-type="string" table:style-name="tablecell">
            <text:p text:style-name="tablealignleft">Zákon 106/1999 a Vyhláška 515/202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Soulad s IKČR </text:p>
          </table:table-cell>
          <table:table-cell office:value-type="string" table:style-name="tablecell">
            <text:p text:style-name="tablealignleft">Veřejnoprávní nemocnice musí nejen svoji koncepci, ale i aktivity k rozvoji svého ICT mít v souladu s rámcem IKČR. Pro Veřejnoprávní nemocnice je zásadní soubor cílů a principů a zásad, technické části rámce IKČR se logicky budou vztahovat jen na ty případy, kdy půjde o vazby na ISVS. Veřejnoprávní nemocnice má IKČR adoptovat do své IK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Správa a ohlášení informačních systémů soukromoprávních uživatelů údajů </text:p>
          </table:table-cell>
          <table:table-cell office:value-type="string" table:style-name="tablecell">
            <text:p text:style-name="tablealignleft">Veřejnoprávní nemocnice jako soukromoprávní uživatel údajů podle zákona o základních registrech musí vytvořit a ohlásit systémy soukromoprávního uživatele údajů pokud tyto systémy mají využívat referenční údaje a nebo agendové údaje ze zákona. Části takových systémů musí spravovat a rozvíjet dle povinností zákona o ISVS a takové systémy musí využívat referenční rozhraní a být ohlášeny v RPP. </text:p>
          </table:table-cell>
          <table:table-cell office:value-type="string" table:style-name="tablecell">
            <text:p text:style-name="tablealignleft">Zákon 111/2009 a 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azby na ISVS </text:p>
          </table:table-cell>
          <table:table-cell office:value-type="string" table:style-name="tablecell">
            <text:p text:style-name="tablealignleft">Pokud bude Veřejnoprávní nemocnice ze svých systémů uskutečňovat vazby na ostatní ISVS spravované orgány veřejné moci, bude tak činit v souladu s povinnostmi provazby mezi ISVS. </text:p>
          </table:table-cell>
          <table:table-cell office:value-type="string" table:style-name="tablecell">
            <text:p text:style-name="tablealignleft">zákon 365/2000 a zákon 111/200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nitřní kontrola a interní audit </text:p>
          </table:table-cell>
          <table:table-cell office:value-type="string" table:style-name="tablecell">
            <text:p text:style-name="tablealignleft">Orgán veřejné správy jako povinný subjekt vnitřní kontroly musí mít zavedený systém vnitřní kontroly a interního auditu, který bude zahrnovat i povinností, doložitelnost fungování organizace a doložitelnost kroků řídící kontroly a schvalování.. </text:p>
          </table:table-cell>
          <table:table-cell office:value-type="string" table:style-name="tablecell">
            <text:p text:style-name="tablealignleft">Zákon 320/2001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Výkon spisové služby </text:p>
          </table:table-cell>
          <table:table-cell office:value-type="string" table:style-name="tablecell">
            <text:p text:style-name="tablealignleft">Veřejnoprávní nemocnice je v roli veřejnoprávního původce podle zákona o archivnictví a spisové službě a musí vykonávat spisovou službu v elektronické podobě v plném rozsahu, musí splnit jak zákon, tak i procesní vyhlášku a technicky i NSESSS. </text:p>
          </table:table-cell>
          <table:table-cell office:value-type="string" table:style-name="tablecell">
            <text:p text:style-name="tablealignleft">Zákon 499/2004, Vyhláška 529/2016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Výroční zpráva o poskytování informací </text:p>
          </table:table-cell>
          <table:table-cell office:value-type="string" table:style-name="tablecell">
            <text:p text:style-name="tablealignleft">Veřejnoprávní nemocnice musí jako veřejný podnik a povinný subjekt podle zákona o informacích zpracovávat výroční zprávu. Tu zpracovává nově zápisem do Centrálního registru výročních zpráv u MV, čímž se jí tato povinnost a související povinnosti zjednoduší. </text:p>
          </table:table-cell>
          <table:table-cell office:value-type="string" table:style-name="tablecell">
            <text:p text:style-name="tablealignleft">Zákon 106/199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yužívání údajů jako soukromoprávní uživatel údajů </text:p>
          </table:table-cell>
          <table:table-cell office:value-type="string" table:style-name="tablecell">
            <text:p text:style-name="tablealignleft">V případech stanovených zákonem Veřejnoprávní nemocnice jako soukromoprávní uživatel údajů musí využívat referenční údaje ze základních registrů a agendové údaje z agendových informačních systémů a přistupovat k nim referenčním rozhraním. </text:p>
          </table:table-cell>
          <table:table-cell office:value-type="string" table:style-name="tablecell">
            <text:p text:style-name="tablealignleft">Zákon 111/200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Zpracování osobních údajů podle GDPR </text:p>
          </table:table-cell>
          <table:table-cell office:value-type="string" table:style-name="tablecell">
            <text:p text:style-name="tablealignleft">Veřejnoprávní nemocnice jako veřejný subjekt musí zpracovávat osobní údaje podle GDPR a mít zavedený systém ochrany osobních údajů a zpracování osobních údajů. </text:p>
          </table:table-cell>
          <table:table-cell office:value-type="string" table:style-name="tablecell">
            <text:p text:style-name="tablealignleft">Zákon 110/2019 </text:p>
          </table:table-cell>
          <table:table-cell office:value-type="string" table:style-name="tablecell">
            <text:p text:style-name="tablealignleft">Ne </text:p>
          </table:table-cell>
        </table:table-row>
      </table:table>
      <text:list text:style-name="List_20_1" text:continue-numbering="false">
        <text:list-item>
          <text:p text:style-name="List_20_1_Content_First">Dekompozice je po logických souvislých oblastech, nikoliv po jednotlivých zákonech</text:p>
        </text:list-item>
        <text:list-item>
          <text:p text:style-name="List_20_1_Content_Last">Pole MP vyznačuje, zda jde o obecné digitální povinnosti uvedené v <text:a xlink:type="simple" xlink:href="https://mapa.egdilna.cz" text:style-name="Internet_20_link" text:visited-style-name="Visited_20_Internet_20_Link">Mapě povinností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nalost-soubory-digipovinnosti-nemocnice</dc:title>
  </office:meta>
</office:document-meta>
</file>