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zdravotnicky-pracovnik"/><text:bookmark-start text:name="__RefHeading___zdravotnicky-pracovnik_1"/><text:bookmark-start text:name="zdravotnicky-pracovnik"/>Zdravotnický pracovník<text:bookmark-end text:name="__RefHeading___zdravotnicky-pracovnik_1"/><text:bookmark-end text:name="zdravotnicky-pracovnik"/></text:h>
      <text:p text:style-name="Text_20_body">Zdravotnickým pracovníkem je výhradně fyzická osoba, která splňuje odborné předpoklady a která je v této roli, jak ji stanoví zákon <text:a xlink:type="simple" xlink:href="https://www.egdwiki.info/predpis:372-2011" text:style-name="Internet_20_link" text:visited-style-name="Visited_20_Internet_20_Link">372/2011 Sb. (zákon o zdravotních službách)</text:a>.</text:p>
      <text:p text:style-name="Text_20_body"><text:span text:style-name="Strong_20_Emphasis">Zdravotnický pracovník</text:span> : Fyzická osoba, která má odborné předpoklady k poskytování služeb. Je evidován ve Kmenovém registru zdravotnických pracovníků. <text:a xlink:type="simple" xlink:href="#diginemocnice:zdravotnicky-pracovnik" text:style-name="Local_20_link" text:visited-style-name="Visited_20_Local_20_Link">Zdravotnický pracovník</text:a></text:p>
      <text:p text:style-name="Text_20_body">Zdravotnický pracovník je osoba pouze pokud je vedena v příslušném kmenovém registru, jde o <text:a xlink:type="simple" xlink:href="https://www.egdwiki.info/drafts:kmenovy-registr-zdravotnickych-pracovniku" text:style-name="Internet_20_link" text:visited-style-name="Visited_20_Internet_20_Link">kmenovy-registr-zdravotnickych-pracovniku</text:a>, kam je zapsána registrujícím orgánem po předložení dokladů a splnění podmínek.</text:p>
      <text:p text:style-name="Text_20_body">Platí, že zdravotní služby a zdravotní péči může poskytovat pouze zdravotnický pracovník. Zdravotnický pracovník ale sám není nikdy v roli <text:a xlink:type="simple" xlink:href="https://www.egdwiki.info/drafts:poskytovatel-zdravotnich-sluzeb" text:style-name="Internet_20_link" text:visited-style-name="Visited_20_Internet_20_Link">poskytovatel-zdravotnich-sluzeb</text:a>, ale činí jeho jménem.</text:p>
      <text:p text:style-name="Text_20_body">👉 Příklad: Lékař sám pokud má vlastní ordinaci je v obou rolích. Poskytovatel zdravotních služeb jako právnický subjekt a zároveň i Zdravotnický pracovník jako fyzická osoba. Jeho sestra je ale jen v roli zdravotnického pracovníka a pokud činí něco jménem poskytovatele, činí tak v této roli.</text:p>
      <text:p text:style-name="Text_20_body"><text:a xlink:type="simple" xlink:href="https://www.egdwiki.info/drafts:kmenovy-registr-zdravotnickych-pracovniku" text:style-name="Internet_20_link" text:visited-style-name="Visited_20_Internet_20_Link">kmenovy-registr-zdravotnickych-pracovniku</text:a> a <text:a xlink:type="simple" xlink:href="https://www.egdwiki.info/drafts:kmenovy-registr-poskytovatelu-zdravotnich-sluzeb" text:style-name="Internet_20_link" text:visited-style-name="Visited_20_Internet_20_Link">kmenovy-registr-poskytovatelu-zdravotnich-sluzeb</text:a> zároveň vedou povinně popisovaný vztah mezi zdravotnickým pracovníkem pracujícím pro poskytovatele. Toto vše je pak součástí identifikace a usazení do role, viz <text:a xlink:type="simple" xlink:href="https://www.egdwiki.info/diginemocnice:referencni-identita-ve-zdravotnictvi" text:style-name="Internet_20_link" text:visited-style-name="Visited_20_Internet_20_Link">Referenční identita ve zdravotnictv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zdravotnicky-pracovnik</dc:title>
  </office:meta>
</office:document-meta>
</file>