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zapsat-neevidovaneho-pacienta"/><text:bookmark-start text:name="__RefHeading___zapsat-dosud-neevidovaneho-pacienta_1"/><text:bookmark-start text:name="zapsat-dosud-neevidovaneho-pacienta"/>Zapsat dosud neevidovaného pacienta<text:bookmark-end text:name="__RefHeading___zapsat-dosud-neevidovaneho-pacienta_1"/><text:bookmark-end text:name="zapsat-dosud-neevidovaneho-pacienta"/></text:h>
      <text:p text:style-name="Text_20_body">Poskytovatel zdravotních služeb povinně využívá kmenové údaje a identitu pacienta z Kmenového registru. Pokud pacient ale dosud v registru není, tedy <text:a xlink:type="simple" xlink:href="https://www.egdwiki.info/drafts:kmenovy-registr-pacientu" text:style-name="Internet_20_link" text:visited-style-name="Visited_20_Internet_20_Link">kmenovy-registr-pacientu</text:a> nemá jeho záznam, musí jej poskytovatel do tohoto Kmenového registru zaevidovat. To je nová povinnost, která v původní verzi zákona nebyla.</text:p>
      <text:p text:style-name="Text_20_body">Povinnost Zapsat údaje o dosud neevidovaném pacientovi do kmenového registru: Zapisující osobou kmenových údajů v Kmenovém registru pacientů podle § 23 odstavce 1, jde-li o osobu dosud nevedenou v Kmenovém registru pacientů, je poskytovatel zdravotních služeb v rozsahu údajů, které jsou mu známy (§ 23 odst. 2 písm. c) zákona 325/2021).</text:p>
      <text:p text:style-name="Text_20_body">Jde o jednu z variant povinnosti <text:a xlink:type="simple" xlink:href="https://www.egdwiki.info/drafts:zapisovani-kmenovych-udaju" text:style-name="Internet_20_link" text:visited-style-name="Visited_20_Internet_20_Link">zapisování kmenových údajů</text:a>. Poskytovatel tak činí buď prostřednictvím webového rozhraní portálu a nebo tak činí prostřednictvím svého informačního systému (<text:a xlink:type="simple" xlink:href="https://www.egdwiki.info/drafts:ispzs" text:style-name="Internet_20_link" text:visited-style-name="Visited_20_Internet_20_Link">ispzs</text:a> službami <text:a xlink:type="simple" xlink:href="https://www.egdwiki.info/drafts:idrr" text:style-name="Internet_20_link" text:visited-style-name="Visited_20_Internet_20_Link">idrr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zapsat-neevidovaneho-pacienta</dc:title>
  </office:meta>
</office:document-meta>
</file>