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vyzva22-vzor-fs-pnb"/><text:bookmark-start text:name="__RefHeading___prikladova-studie-proveditelnosti-projektu-nis-pnb-z-vyzvy-22_1"/><text:bookmark-start text:name="prikladova-studie-proveditelnosti-projektu-nis-pnb-z-vyzvy-22"/>Příkladová studie proveditelnosti projektu NIS PNB z výzvy 22<text:bookmark-end text:name="__RefHeading___prikladova-studie-proveditelnosti-projektu-nis-pnb-z-vyzvy-22_1"/><text:bookmark-end text:name="prikladova-studie-proveditelnosti-projektu-nis-pnb-z-vyzvy-22"/></text:h>
      <text:p text:style-name="Text_20_body">Zde je pro inspiraci specifická studie proveditelnosti pro projekt renovace NIS podle výzvy NPO č. 22, jak ji předala <text:a xlink:type="simple" xlink:href="https://www.egdwiki.info/subjekt:pnb" text:style-name="Internet_20_link" text:visited-style-name="Visited_20_Internet_20_Link">Psychiatrická nemocnice Bohnice</text:a> a jak byla schválena v rámci posuzování žádosti. <text:a xlink:type="simple" xlink:href="https://www.egdwiki.info/subjekt:ncez" text:style-name="Internet_20_link" text:visited-style-name="Visited_20_Internet_20_Link">Národní centrum elektronizace zdravotnictví</text:a> uplatnil pro první verzi připomínky, které byly zapracovány. Toto je finální verze.</text:p>
      <text:p text:style-name="Text_20_body">Přílohy</text:p>
      <text:list text:style-name="List_20_1" text:continue-numbering="false">
        <text:list-item>
          <text:p text:style-name="List_20_1_Content_First"><text:a xlink:type="simple" xlink:href="https://www.egdwiki.info/diginemocnice:studie_proveditelnosti_pnb_novy_nis_a_vyzva_22_npo_v2_2.9.2024.docx" text:style-name="Internet_20_link" text:visited-style-name="Visited_20_Internet_20_Link">Hlavní dokument Studie proveditelnosti Nový NIS V22 PNB v2</text:a></text:p>
        </text:list-item>
        <text:list-item>
          <text:p text:style-name="List_20_1_Content_Last"><text:a xlink:type="simple" xlink:href="https://www.egdwiki.info/diginemocnice:pnb_archi.xml" text:style-name="Internet_20_link" text:visited-style-name="Visited_20_Internet_20_Link">Příloha ArchiMate XML ke studii proveditelnosti a žádosti PN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vyzva22-vzor-fs-pnb</dc:title>
  </office:meta>
</office:document-meta>
</file>