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verejnopravni-nemocnice"/><text:bookmark-start text:name="__RefHeading___verejnopravni-nemocnice_1"/><text:bookmark-start text:name="verejnopravni-nemocnice"/>Veřejnoprávní nemocnice<text:bookmark-end text:name="__RefHeading___verejnopravni-nemocnice_1"/><text:bookmark-end text:name="verejnopravni-nemocnice"/></text:h>
      <text:p text:style-name="Text_20_body">Jde o jakousi zkratku pro ty subjekty nemocnic, jejichž zřizovatelem je stát, územně samosprávný celek a nebo jiný veřejnoprávní subjekt. Veřejnoprávní nemocnice jsou sami <text:a xlink:type="simple" xlink:href="https://www.egdwiki.info/egdilna:verejnopravni-subjekt" text:style-name="Internet_20_link" text:visited-style-name="Visited_20_Internet_20_Link">veřejnoprávní subjekt</text:a>, ale podle jejich zřizovatele je pak dle rozsahu dalších povinností dělíme na <text:a xlink:type="simple" xlink:href="https://www.egdwiki.info/diginemocnice:statni-nemocnice" text:style-name="Internet_20_link" text:visited-style-name="Visited_20_Internet_20_Link">Státní nemocnice</text:a> a ostatní. Všechny jsou ale <text:a xlink:type="simple" xlink:href="https://www.egdwiki.info/diginemocnice:poskytovatel-zdravotnich-sluzeb" text:style-name="Internet_20_link" text:visited-style-name="Visited_20_Internet_20_Link">Poskytovatel zdravotních služeb</text:a> a mají své povinnosti v rámci zdravotnictví, včetně elektronizace zdravotnictví, navíc oproti <text:a xlink:type="simple" xlink:href="https://www.egdwiki.info/diginemocnice:soukroma-nemocnice" text:style-name="Internet_20_link" text:visited-style-name="Visited_20_Internet_20_Link">soukromým nemocnicím</text:a> mají ale i určité veřejnoprávní povinnos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verejnopravni-nemocnice</dc:title>
  </office:meta>
</office:document-meta>
</file>