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row>
          <table:table-cell office:value-type="string" table:style-name="tableheader">
            <text:p text:style-name="Table_20_Heading"><text:bookmark text:name="diginemocnice:tabulka-obecne-role-nemocnice-ovs"/>Role </text:p>
          </table:table-cell>
          <table:table-cell office:value-type="string" table:style-name="tableheader">
            <text:p text:style-name="Table_20_Heading">Popis </text:p>
          </table:table-cell>
          <table:table-cell office:value-type="string" table:style-name="tableheader">
            <text:p text:style-name="Table_20_Heading">Určuje </text:p>
          </table:table-cell>
        </table:table-row>
        <table:table-row>
          <table:table-cell office:value-type="string" table:style-name="tablecell">
            <text:p text:style-name="tablealignleft">Agendový subjekt </text:p>
          </table:table-cell>
          <table:table-cell office:value-type="string" table:style-name="tablecell">
            <text:p text:style-name="tablealignleft">Synonymum pro Klientský subjekt v dané jedné agendě </text:p>
          </table:table-cell>
          <table:table-cell office:value-type="string" table:style-name="tablecell">
            <text:p text:style-name="tablealignleft">zákon 111/2009 </text:p>
          </table:table-cell>
        </table:table-row>
        <table:table-row>
          <table:table-cell office:value-type="string" table:style-name="tablecell">
            <text:p text:style-name="tablealignleft">Oprávněná osoba </text:p>
          </table:table-cell>
          <table:table-cell office:value-type="string" table:style-name="tablecell">
            <text:p text:style-name="tablealignleft">oprávněnou osobou se rozumí právnická, fyzická nebo podnikající fyzická osoba, organizační složka státu nebo organizační složka územního samosprávného celku, která je oprávněna využívat služby Integrovaného datového rozhraní v rozsahu podle tohoto zákona </text:p>
          </table:table-cell>
          <table:table-cell office:value-type="string" table:style-name="tablecell">
            <text:p text:style-name="tablealignleft">§ 3 písm. b zákona 325/2021 </text:p>
          </table:table-cell>
        </table:table-row>
        <table:table-row>
          <table:table-cell office:value-type="string" table:style-name="tablecell">
            <text:p text:style-name="tablealignleft">Orgán veřejné správy </text:p>
          </table:table-cell>
          <table:table-cell office:value-type="string" table:style-name="tablecell">
            <text:p text:style-name="tablealignleft">OVS jsou\: státní orgány, orgány územních samosprávných celků nebo státní právnickými osoby. OVS jsou povinné subjekty podle zákona 365/2000 o ISVS a vztahují se na ně jeho povinnosti. </text:p>
          </table:table-cell>
          <table:table-cell office:value-type="string" table:style-name="tablecell">
            <text:p text:style-name="tablealignleft">§ 1 zákona 365/2000 </text:p>
          </table:table-cell>
        </table:table-row>
        <table:table-row>
          <table:table-cell office:value-type="string" table:style-name="tablecell">
            <text:p text:style-name="tablealignleft">Poskytovatel sociálních služeb </text:p>
          </table:table-cell>
          <table:table-cell office:value-type="string" table:style-name="tablecell">
            <text:p text:style-name="tablealignleft">Poskytovatel sociálních služeb podle zákona o sociálních službách, je zapsán v RPSS </text:p>
          </table:table-cell>
          <table:table-cell office:value-type="string" table:style-name="tablecell">
            <text:p text:style-name="tablealignleft">zákon 108/2006 </text:p>
          </table:table-cell>
        </table:table-row>
        <table:table-row>
          <table:table-cell office:value-type="string" table:style-name="tablecell">
            <text:p text:style-name="tablealignleft">Poskytovatel zdravotních služeb </text:p>
          </table:table-cell>
          <table:table-cell office:value-type="string" table:style-name="tablecell">
            <text:p text:style-name="tablealignleft">Subjekt, který je podle zákona o zdravotních službách poskytovatelem a má tedy související povinnosti. Bude mít i nové povinnosti podle nového legislativního rámce k elektronizaci zdravotnictví. </text:p>
          </table:table-cell>
          <table:table-cell office:value-type="string" table:style-name="tablecell">
            <text:p text:style-name="tablealignleft">§ 2 odst. 1 zákona 372/2011 </text:p>
          </table:table-cell>
        </table:table-row>
        <table:table-row>
          <table:table-cell office:value-type="string" table:style-name="tablecell">
            <text:p text:style-name="tablealignleft">Pověřený pracovník </text:p>
          </table:table-cell>
          <table:table-cell office:value-type="string" table:style-name="tablecell">
            <text:p text:style-name="tablealignleft">pověřeným pracovníkem se rozumí fyzická osoba, která je v pracovněprávním nebo obdobném vztahu k oprávněné osobě a která má přidělena oprávněnou osobou přístupová práva do informačního systému oprávněné osoby využívajícího Integrované datové rozhraní </text:p>
          </table:table-cell>
          <table:table-cell office:value-type="string" table:style-name="tablecell">
            <text:p text:style-name="tablealignleft">§ 3 písm. c zákona 325/2021 </text:p>
          </table:table-cell>
        </table:table-row>
        <table:table-row>
          <table:table-cell office:value-type="string" table:style-name="tablecell">
            <text:p text:style-name="tablealignleft">Povinný subjekt podle usnesení 86 </text:p>
          </table:table-cell>
          <table:table-cell office:value-type="string" table:style-name="tablecell">
            <text:p text:style-name="tablealignleft">Subjekt, který je podle usnesení 86 o ICT projektech povinen předkládat ke schválení ICT projekty na OHA. </text:p>
          </table:table-cell>
          <table:table-cell office:value-type="string" table:style-name="tablecell">
            <text:p text:style-name="tablealignleft">Usnesení 86 o projektech ICT </text:p>
          </table:table-cell>
        </table:table-row>
        <table:table-row>
          <table:table-cell office:value-type="string" table:style-name="tablecell">
            <text:p text:style-name="tablealignleft">Provozovatel základní služby </text:p>
          </table:table-cell>
          <table:table-cell office:value-type="string" table:style-name="tablecell">
            <text:p text:style-name="tablealignleft">orgán nebo osoba, která poskytuje základní službu a která je určena Národním úřadem pro kybernetickou a informační bezpečnost dále jen „Úřad“ podle § 22a pro účely plnění informační povinnosti podle příslušného předpisu Evropské unie8 se za provozovatele základní služby považují též orgány a osoby uvedené v § 3 písm. c a d </text:p>
          </table:table-cell>
          <table:table-cell office:value-type="string" table:style-name="tablecell">
            <text:p text:style-name="tablealignleft">§ 2 písm. k zákona 181/2014 </text:p>
          </table:table-cell>
        </table:table-row>
        <table:table-row>
          <table:table-cell office:value-type="string" table:style-name="tablecell">
            <text:p text:style-name="tablealignleft">Soukromoprávní uživatel údajů </text:p>
          </table:table-cell>
          <table:table-cell office:value-type="string" table:style-name="tablecell">
            <text:p text:style-name="tablealignleft">soukromoprávním uživatelem údajů podle zákona o základních registrech je podnikající fyzická osoba nebo právnická osoba, která je podle jiného právního předpisu oprávněna využívat údaje ze základního registru nebo z agendového informačního systému, pro působení, které není působením orgánu veřejné moci </text:p>
          </table:table-cell>
          <table:table-cell office:value-type="string" table:style-name="tablecell">
            <text:p text:style-name="tablealignleft">§ 2 písm. d zákona 111/2009 </text:p>
          </table:table-cell>
        </table:table-row>
        <table:table-row>
          <table:table-cell office:value-type="string" table:style-name="tablecell">
            <text:p text:style-name="tablealignleft">Správce soukromoprávního systému využívání údajů </text:p>
          </table:table-cell>
          <table:table-cell office:value-type="string" table:style-name="tablecell">
            <text:p text:style-name="tablealignleft">Správcem je soukromoprávní uživatel údajů, který k údajům ze základních registrů či agendových informačních systémů v rozsahu stanovenem zákonným zmocněním přistupuje buď přes určený AIS, nebo přímo svým systémem. Soukromoprávní uživatel údajů zajistí, aby soukromoprávní systém pro využívání údajů umožnil využívání služeb informačního systému základních registrů a informačního systému sdílené služby. </text:p>
          </table:table-cell>
          <table:table-cell office:value-type="string" table:style-name="tablecell">
            <text:p text:style-name="tablealignleft">§ 5a, § 8a a související zákona 111/2009 </text:p>
          </table:table-cell>
        </table:table-row>
        <table:table-row>
          <table:table-cell office:value-type="string" table:style-name="tablecell">
            <text:p text:style-name="tablealignleft">SPUÚ využívající údaje </text:p>
          </table:table-cell>
          <table:table-cell office:value-type="string" table:style-name="tablecell">
            <text:p text:style-name="tablealignleft">Soukromoprávní uživatel údajů jež má oprávnění využívat údaje v dané agenďe </text:p>
          </table:table-cell>
          <table:table-cell office:value-type="string" table:style-name="tablecell">
            <text:p text:style-name="tablealignleft">§ 2 písm. d a § 5a zákona 111/2009 a agendový zákon </text:p>
          </table:table-cell>
        </table:table-row>
        <table:table-row>
          <table:table-cell office:value-type="string" table:style-name="tablecell">
            <text:p text:style-name="tablealignleft">Státní právnická osoba </text:p>
          </table:table-cell>
          <table:table-cell office:value-type="string" table:style-name="tablecell">
            <text:p text:style-name="tablealignleft">Speciální typ Orgánu veřejné správy podle zákona 365/2000, jsou jím defacto všechny veřejnoprávní korporace za splnění podmínek v definici. Státní právnickou osobou je státní fond a právnická osoba zřízená nebo založená státem, pokud byla zřízena nebo založena za zvláštním účelem spočívajícím v uspokojování potřeb obecného zájmu, které nemají průmyslovou nebo obchodní povahu, a je financována převážně státem nebo podléhá řídícímu dohledu státu, nebo je v jejím správním, řídícím nebo dozorčím orgánu více než polovina členů jmenována státem. </text:p>
          </table:table-cell>
          <table:table-cell office:value-type="string" table:style-name="tablecell">
            <text:p text:style-name="tablealignleft">§ 2 odst. 2 písm. f zákona 365/2000 </text:p>
          </table:table-cell>
        </table:table-row>
        <table:table-row>
          <table:table-cell office:value-type="string" table:style-name="tablecell">
            <text:p text:style-name="tablealignleft">Subjekt povinně zveřejňující strukturované informace o sobě a úkonech </text:p>
          </table:table-cell>
          <table:table-cell office:value-type="string" table:style-name="tablecell">
            <text:p text:style-name="tablealignleft">Povinný subjekt podle zákona o svobodném přístupu k informacím, který zveřejňuje stanovené informace o sobě a o své činnosti ve struktuře stanovené vyhláškou 515/2020 o zveřejňování informací. Dále ohlašovatel agendy a orgán veřejné moci, který podle zákona o základních registrech zveřejňuje informace o úkonech a postupech také podle vyhlášky 515/2020 o struktuře zveřejňovaných informací. </text:p>
          </table:table-cell>
          <table:table-cell office:value-type="string" table:style-name="tablecell">
            <text:p text:style-name="tablealignleft">§ 2 a §2a zákona 106/1999 a § 51 odst. 6 zákona 111/2009 </text:p>
          </table:table-cell>
        </table:table-row>
        <table:table-row>
          <table:table-cell office:value-type="string" table:style-name="tablecell">
            <text:p text:style-name="tablealignleft">Subjekt předávající údaje do NZIS </text:p>
          </table:table-cell>
          <table:table-cell office:value-type="string" table:style-name="tablecell">
            <text:p text:style-name="tablealignleft">Subjekty uvedené v § 70 odst. 4 zákona o zdravotních službách a v souvisejících právních předpisech jako editoři údajů v NZIS či subjekty předávající údaje do NZIS. </text:p>
          </table:table-cell>
          <table:table-cell office:value-type="string" table:style-name="tablecell">
            <text:p text:style-name="tablealignleft">§ 70 odst. 4 zákona 372/2011 </text:p>
          </table:table-cell>
        </table:table-row>
        <table:table-row>
          <table:table-cell office:value-type="string" table:style-name="tablecell">
            <text:p text:style-name="tablealignleft">Subjekt publikující otevřená a dynamická data </text:p>
          </table:table-cell>
          <table:table-cell office:value-type="string" table:style-name="tablecell">
            <text:p text:style-name="tablealignleft">Povinný subjekt podle zákona 106/1999 publikující údaje ve formě otevřených dat či dynamických dat.  </text:p>
          </table:table-cell>
          <table:table-cell office:value-type="string" table:style-name="tablecell">
            <text:p text:style-name="tablealignleft">§ 2 zákona 106/1999 </text:p>
          </table:table-cell>
        </table:table-row>
        <table:table-row>
          <table:table-cell office:value-type="string" table:style-name="tablecell">
            <text:p text:style-name="tablealignleft">Subjekt údajů </text:p>
          </table:table-cell>
          <table:table-cell office:value-type="string" table:style-name="tablecell">
            <text:p text:style-name="tablealignleft">Konkrétní Subjekt v jakémkoliv postavení, o němž se vedou či se ho týkají vedené údaje, ať už jde o údaje vedené v informačních systémech veřejné správy, nebo v dokumentech či evidencích. Pro speciální případy kupříkladu GDPR se jedná o zvláštní roli subjektu. </text:p>
          </table:table-cell>
          <table:table-cell office:value-type="string" table:style-name="tablecell"/>
        </table:table-row>
        <table:table-row>
          <table:table-cell office:value-type="string" table:style-name="tablecell">
            <text:p text:style-name="tablealignleft">Subjekt veřejného sektoru zajišťující přístupnost </text:p>
          </table:table-cell>
          <table:table-cell office:value-type="string" table:style-name="tablecell">
            <text:p text:style-name="tablealignleft">Povinný subjekt podle zákona 99/2019 zajišťující přístupnost svých internetových stránek a mobilních aplikací a jejich obsahu </text:p>
          </table:table-cell>
          <table:table-cell office:value-type="string" table:style-name="tablecell">
            <text:p text:style-name="tablealignleft">zákon 99/2019 </text:p>
          </table:table-cell>
        </table:table-row>
        <table:table-row>
          <table:table-cell office:value-type="string" table:style-name="tablecell">
            <text:p text:style-name="tablealignleft">Uživatel digitální služby </text:p>
          </table:table-cell>
          <table:table-cell office:value-type="string" table:style-name="tablecell">
            <text:p text:style-name="tablealignleft">Klientský subjekt, který je uživatelem digitální služby podle PDS. </text:p>
          </table:table-cell>
          <table:table-cell office:value-type="string" table:style-name="tablecell"/>
        </table:table-row>
        <table:table-row>
          <table:table-cell office:value-type="string" table:style-name="tablecell">
            <text:p text:style-name="tablealignleft">Uživatel informačního systému </text:p>
          </table:table-cell>
          <table:table-cell office:value-type="string" table:style-name="tablecell">
            <text:p text:style-name="tablealignleft">Orgán nebo osoba, která je přímo uživatelem ISVS podle zákona o ISVS. </text:p>
          </table:table-cell>
          <table:table-cell office:value-type="string" table:style-name="tablecell"/>
        </table:table-row>
        <table:table-row>
          <table:table-cell office:value-type="string" table:style-name="tablecell">
            <text:p text:style-name="tablealignleft">Uživatel sdílení údajů </text:p>
          </table:table-cell>
          <table:table-cell office:value-type="string" table:style-name="tablecell">
            <text:p text:style-name="tablealignleft">Subjekt, o kterém jsou sdílené údaje podle PDS a ZZR. </text:p>
          </table:table-cell>
          <table:table-cell office:value-type="string" table:style-name="tablecell"/>
        </table:table-row>
        <table:table-row>
          <table:table-cell office:value-type="string" table:style-name="tablecell">
            <text:p text:style-name="tablealignleft">Uživatel údajů v informačním systému </text:p>
          </table:table-cell>
          <table:table-cell office:value-type="string" table:style-name="tablecell">
            <text:p text:style-name="tablealignleft">Orgán nebo osoba, která je přímo uživatelem ISVS podle zákona o ISVS. </text:p>
          </table:table-cell>
          <table:table-cell office:value-type="string" table:style-name="tablecell"/>
        </table:table-row>
        <table:table-row>
          <table:table-cell office:value-type="string" table:style-name="tablecell">
            <text:p text:style-name="tablealignleft">Veřejnoprávní původce </text:p>
          </table:table-cell>
          <table:table-cell office:value-type="string" table:style-name="tablecell">
            <text:p text:style-name="tablealignleft">Veřejnoprávními původci jsou\: organizační složky státu, ozbrojené síly, bezpečnostní sbory, státní příspěvkové organizace, státní podniky, územní samosprávné celky, organizační složky územních samosprávných celků, právnické osoby zřízené nebo založené územními samosprávnými celky, vysoké školy, školy a školská zařízení s výjimkou mateřských škol, výchovných a ubytovacích zařízení a zařízení školního stravování dále jen „školy“, zdravotní pojišťovny, veřejné výzkumné instituce, právnické osoby zřízené zákonem </text:p>
          </table:table-cell>
          <table:table-cell office:value-type="string" table:style-name="tablecell">
            <text:p text:style-name="tablealignleft">§ 3 a související zákona 499/2004 </text:p>
          </table:table-cell>
        </table:table-row>
        <table:table-row>
          <table:table-cell office:value-type="string" table:style-name="tablecell">
            <text:p text:style-name="tablealignleft">Veřejnoprávní původce jež není OVM </text:p>
          </table:table-cell>
          <table:table-cell office:value-type="string" table:style-name="tablecell">
            <text:p text:style-name="tablealignleft">Organizace jako veřejnoprávní původce pro účely povinností spisové služby, který ale NENÍ OVM, a tedy nemá povinnosti OVM </text:p>
          </table:table-cell>
          <table:table-cell office:value-type="string" table:style-name="tablecell">
            <text:p text:style-name="tablealignleft">zákon 499/2004 </text:p>
          </table:table-cell>
        </table:table-row>
        <table:table-row>
          <table:table-cell office:value-type="string" table:style-name="tablecell">
            <text:p text:style-name="tablealignleft">Veřejný podnik </text:p>
          </table:table-cell>
          <table:table-cell office:value-type="string" table:style-name="tablecell">
            <text:p text:style-name="tablealignleft">Veřejný podnik je speciální druh povinného subjektu pro publikaci otevřených dat a poskytování informací podle zákona 106/1999 </text:p>
          </table:table-cell>
          <table:table-cell office:value-type="string" table:style-name="tablecell">
            <text:p text:style-name="tablealignleft">§ 2a a § 2b zákona 106/1999 </text:p>
          </table:table-cell>
        </table:table-row>
        <table:table-row>
          <table:table-cell office:value-type="string" table:style-name="tablecell">
            <text:p text:style-name="tablealignleft">Veřejný zadavatel </text:p>
          </table:table-cell>
          <table:table-cell office:value-type="string" table:style-name="tablecell">
            <text:p text:style-name="tablealignleft">Veřejným zadavatelem je\: a Česká republika v případě České republiky se organizační složky státu považují za samostatné zadavatele, b Česká národní banka, c státní příspěvková organizace, d územní samosprávný celek nebo jeho příspěvková organizace, e jiná právnická osoba, pokud byla založena nebo zřízena za účelem uspokojování potřeb veřejného zájmu, které nemají průmyslovou nebo obchodní povahu, a jiný veřejný zadavatel ji převážně financuje, může v ní uplatňovat rozhodující vliv nebo jmenuje nebo volí více, než polovinu členů v jejím statutárním nebo kontrolním orgánu. </text:p>
          </table:table-cell>
          <table:table-cell office:value-type="string" table:style-name="tablecell">
            <text:p text:style-name="tablealignleft">§ 4 odst. 1 zákona 134/2016 </text:p>
          </table:table-cell>
        </table:table-row>
        <table:table-row>
          <table:table-cell office:value-type="string" table:style-name="tablecell">
            <text:p text:style-name="tablealignleft">Zadavatel </text:p>
          </table:table-cell>
          <table:table-cell office:value-type="string" table:style-name="tablecell">
            <text:p text:style-name="tablealignleft">Subjekt, který vyhlašuje a organizuje výběr formou zakázky, ať už jde o veřejnou zakázku, nebo o jinou zakázku. </text:p>
          </table:table-cell>
          <table:table-cell office:value-type="string" table:style-name="tablecell">
            <text:p text:style-name="tablealignleft">§ 4 zákona 134/2016 </text:p>
          </table:table-cell>
        </table:table-row>
        <table:table-row>
          <table:table-cell office:value-type="string" table:style-name="tablecell">
            <text:p text:style-name="tablealignleft">Zapisující osoba </text:p>
          </table:table-cell>
          <table:table-cell office:value-type="string" table:style-name="tablecell">
            <text:p text:style-name="tablealignleft">zapisující osobou se rozumí právnická, fyzická nebo podnikající fyzická osoba, organizační složka státu nebo organizační složka územního samosprávného celku zapisující údaje do kmenových zdravotnických registrů </text:p>
          </table:table-cell>
          <table:table-cell office:value-type="string" table:style-name="tablecell">
            <text:p text:style-name="tablealignleft">§ 3 písm. a zákona 325/2021 </text:p>
          </table:table-cell>
        </table:table-row>
        <table:table-row>
          <table:table-cell office:value-type="string" table:style-name="tablecell">
            <text:p text:style-name="tablealignleft">Zdravotnický pracovník </text:p>
          </table:table-cell>
          <table:table-cell office:value-type="string" table:style-name="tablecell">
            <text:p text:style-name="tablealignleft">Fyzická osoba oprávněná poskytovat zdravotní služby, může mít vazbu na poskytovatele u nichž je zaměstnán, zdrojem je NRZP a v budoucnu Kmenový registr zdravotnických pracovníků </text:p>
          </table:table-cell>
          <table:table-cell office:value-type="string" table:style-name="tablecell"/>
        </table:table-row>
      </table:table>
      <text:list text:style-name="List_20_1" text:continue-numbering="false">
        <text:list-item>
          <text:p text:style-name="LastListParagraph_List_20_1_Content_First">V tabulce jsou uvedené obecné role, jak jsou definovány jednotlivými právními předpisy a to včetně jejich určení.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diginemocnice:tabulka-obecne-role-nemocnice-ovs</dc:title>
  </office:meta>
</office:document-meta>
</file>