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start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diginemocnice_1"/><text:bookmark-start text:name="diginemocnice"/>DigiNemocnice<text:bookmark-end text:name="__RefHeading___diginemocnice_1"/><text:bookmark-end text:name="diginemocnice"/></text:h>
      <text:p text:style-name="Text_20_body"><text:a xlink:type="simple" xlink:href="https://www.egdwiki.info/diginemocnice:co-je-projekt-diginemocnice" text:style-name="Internet_20_link" text:visited-style-name="Visited_20_Internet_20_Link">Co je projekt DigiNemocnice</text:a> <text:a xlink:type="simple" xlink:href="https://www.egdwiki.info/diginemocnice:jak-muze-diginemocnice-pomoci-nemocnicim" text:style-name="Internet_20_link" text:visited-style-name="Visited_20_Internet_20_Link">Jak může DigiNemocnice pomoci nemocnicím</text:a></text:p>
      <text:p text:style-name="Text_20_body">DigiNemocnice je projekt uskupení <text:a xlink:type="simple" xlink:href="https://www.egdwiki.info/subjekt:egdilna" text:style-name="Internet_20_link" text:visited-style-name="Visited_20_Internet_20_Link">EGdílna</text:a> a partnerů jako je <text:a xlink:type="simple" xlink:href="https://www.egdwiki.info/ncez" text:style-name="Internet_20_link" text:visited-style-name="Visited_20_Internet_20_Link">NCEZ</text:a>, který má nemocnicím pomoci s digitalizací. Nemyslíme tím přímo a jen realizaci <text:a xlink:type="simple" xlink:href="https://www.egdwiki.info/diginemocnice:elektronizace-zdravotnictvi" text:style-name="Internet_20_link" text:visited-style-name="Visited_20_Internet_20_Link">elektronizace zdravotnictví</text:a>, ale především <text:a xlink:type="simple" xlink:href="https://www.egdwiki.info/diginemocnice:digitalizacni-povinnosti-nemocnice" text:style-name="Internet_20_link" text:visited-style-name="Visited_20_Internet_20_Link">digitalizační povinnosti nemocnice</text:a> a <text:a xlink:type="simple" xlink:href="https://www.egdwiki.info/diginemocnice:dlouhodobe-rizeni-ict-v-nemocnici" text:style-name="Internet_20_link" text:visited-style-name="Visited_20_Internet_20_Link">dlouhodobé řízení ICT v nemocnici</text:a>.</text:p>
      <text:p text:style-name="Text_20_body">V rámci tohoto projektu jsou k dispozici dva diskusní prostory a to <text:a xlink:type="simple" xlink:href="https://www.egdwiki.info/diginemocnice:otevrena-diskuse-v-ramci-diginemocnice" text:style-name="Internet_20_link" text:visited-style-name="Visited_20_Internet_20_Link">Otevřená diskuse v rámci DigiNemocnice</text:a> kde může být kdokoliv a pak <text:a xlink:type="simple" xlink:href="https://www.egdwiki.info/diginemocnice:neverejne:diskuse-nemocnic" text:style-name="Internet_20_link" text:visited-style-name="Visited_20_Internet_20_Link">Diskuse nemocnic</text:a> kam je třeba získat řízený přístup. Ten dostanete, když napíšete třeba na <text:a xlink:type="simple" xlink:href="mailto:michal.rada@egdilna.cz" text:style-name="Internet_20_link" text:visited-style-name="Visited_20_Internet_20_Link">michal.rada@egdilna.cz</text:a> a to ze své pracovní nemocniční e-mailové adresy, na kterou vám bude zřízen účet.</text:p>
      <text:h text:style-name="Heading_20_1" text:outline-level="1"><text:bookmark-start text:name="__RefHeading___oblasti_2"/><text:bookmark-start text:name="oblasti"/>Oblasti<text:bookmark-end text:name="__RefHeading___oblasti_2"/><text:bookmark-end text:name="oblasti"/></text:h>
      <text:list text:style-name="List_20_1" text:continue-numbering="false">
        <text:list-item>
          <text:p text:style-name="List_20_1_Content_First"><text:a xlink:type="simple" xlink:href="https://www.egdwiki.info/diginemocnice:poznani-rozsahu-a-povinnosti-digitalizace-pro-verejnopravni-nemocnice" text:style-name="Internet_20_link" text:visited-style-name="Visited_20_Internet_20_Link">Poznání rozsahu a povinností digitalizace pro veřejnoprávní nemocnice</text:a></text:p>
        </text:list-item>
        <text:list-item>
          <text:p text:style-name="List_20_1_Content"><text:a xlink:type="simple" xlink:href="https://www.egdwiki.info/diginemocnice:informacni-koncepce-nemocnice" text:style-name="Internet_20_link" text:visited-style-name="Visited_20_Internet_20_Link">Informační koncepce nemocnice</text:a> a <text:a xlink:type="simple" xlink:href="https://www.egdwiki.info/diginemocnice:dlouhodobe-rizeni-ict-v-nemocnici" text:style-name="Internet_20_link" text:visited-style-name="Visited_20_Internet_20_Link">dlouhodobé řízení ICT v nemocnici</text:a></text:p>
        </text:list-item>
        <text:list-item>
          <text:p text:style-name="List_20_1_Content_Last">A obecně nejen pro nemocnice <text:a xlink:type="simple" xlink:href="https://www.egdwiki.info/diginemocnice:legislativni-ramec-elektronizace-zdravotnictvi-a-jeho-dopady-na-poskytovatele" text:style-name="Internet_20_link" text:visited-style-name="Visited_20_Internet_20_Link">Legislativní rámec eZdravotnictví a jeho dopady na poskytovatele</text:a></text:p>
        </text:list-item>
      </text:list>
      <text:p text:style-name="Text_20_body">Další navigace</text:p>
      <text:p text:style-name="Text_20_body">&lt;acmenu&gt;</text:p>
      <text:h text:style-name="Heading_20_1" text:outline-level="1"><text:bookmark-start text:name="__RefHeading___aktuality-v-diginemocnici_3"/><text:bookmark-start text:name="aktuality-v-diginemocnici"/>Aktuality v DigiNemocnici<text:bookmark-end text:name="__RefHeading___aktuality-v-diginemocnici_3"/><text:bookmark-end text:name="aktuality-v-diginemocni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rt</dc:title>
  </office:meta>
</office:document-meta>
</file>