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standardy-ez"/><text:bookmark-start text:name="__RefHeading___standardy-elektronickeho-zdravotnictvi_1"/><text:bookmark-start text:name="standardy-elektronickeho-zdravotnictvi"/>Standardy elektronického zdravotnictví<text:bookmark-end text:name="__RefHeading___standardy-elektronickeho-zdravotnictvi_1"/><text:bookmark-end text:name="standardy-elektronickeho-zdravotnictvi"/></text:h>
      <text:p text:style-name="Text_20_body">Na základě zákona <text:a xlink:type="simple" xlink:href="https://www.egdwiki.info/predpis:325-2021" text:style-name="Internet_20_link" text:visited-style-name="Visited_20_Internet_20_Link">325/2021 Sb. (zákon o eZdravotnictví)</text:a> vyhlašuje <text:a xlink:type="simple" xlink:href="https://www.egdwiki.info/subjekt:mzd" text:style-name="Internet_20_link" text:visited-style-name="Visited_20_Internet_20_Link">Ministerstvo zdravotnictví</text:a> a to konkrétně <text:a xlink:type="simple" xlink:href="https://www.egdwiki.info/subjekt:ncez" text:style-name="Internet_20_link" text:visited-style-name="Visited_20_Internet_20_Link">Národní centrum elektronizace zdravotnictví</text:a> standardy, které jsou pro <text:a xlink:type="simple" xlink:href="https://www.egdwiki.info/diginemocnice:poskytovatel-zdravotnich-sluzeb" text:style-name="Internet_20_link" text:visited-style-name="Visited_20_Internet_20_Link">poskytovatele</text:a> závazné.</text:p>
      <text:p text:style-name="Text_20_body">Jedná se o datové, technické a procesní standardy upravující jednak data zdravotnické dokumentace a jejich výměnu a jednak technická řešení a procesy související s digitalizací.</text:p>
      <text:list text:style-name="List_20_1" text:continue-numbering="false">
        <text:list-item>
          <text:p text:style-name="List_20_1_Content_First">Informace o standardech jsou k dispozici na webu <text:a xlink:type="simple" xlink:href="https://www.egdwiki.info/odkaz:standardy-ez" text:style-name="Internet_20_link" text:visited-style-name="Visited_20_Internet_20_Link">Standardy elektronického zdravotnictví na webu NCEZ</text:a></text:p>
        </text:list-item>
        <text:list-item>
          <text:p text:style-name="List_20_1_Content">Příklady standardů s největším dopadem jsou třeba: <text:a xlink:type="simple" xlink:href="https://ncez.mzcr.cz/cs/propousteci-zprava/propousteci-zprava" text:style-name="Internet_20_link" text:visited-style-name="Visited_20_Internet_20_Link">propouštěcí zpráva</text:a>, <text:a xlink:type="simple" xlink:href="https://ncez.mzcr.cz/cs/pacientsky-souhrn" text:style-name="Internet_20_link" text:visited-style-name="Visited_20_Internet_20_Link">pacientský souhrn</text:a></text:p>
        </text:list-item>
        <text:list-item>
          <text:p text:style-name="List_20_1_Content">Mezi standardy patří i <text:a xlink:type="simple" xlink:href="https://www.egdwiki.info/odkaz:dasta" text:style-name="Internet_20_link" text:visited-style-name="Visited_20_Internet_20_Link">DaSta</text:a></text:p>
        </text:list-item>
        <text:list-item>
          <text:p text:style-name="List_20_1_Content_Last"><text:a xlink:type="simple" xlink:href="https://www.egdwiki.info/subjekt:ncez" text:style-name="Internet_20_link" text:visited-style-name="Visited_20_Internet_20_Link">Národní centrum elektronizace zdravotnictví</text:a> zveřejňuje <text:a xlink:type="simple" xlink:href="https://www.egdwiki.info/odkaz:katalog-standardu-ez" text:style-name="Internet_20_link" text:visited-style-name="Visited_20_Internet_20_Link">Katalog standardů EZ</text:a> ve formě souboru XLSX s podrobnostmi o standardech a jejich zdrojích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standardy-ez</dc:title>
  </office:meta>
</office:document-meta>
</file>