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rozdeleni-nemocnic-dle-povinnosti"/><text:bookmark-start text:name="__RefHeading___rozdeleni-nemocnic-dle-povinnosti_1"/><text:bookmark-start text:name="rozdeleni-nemocnic-dle-povinnosti"/>Rozdělení nemocnic dle povinností<text:bookmark-end text:name="__RefHeading___rozdeleni-nemocnic-dle-povinnosti_1"/><text:bookmark-end text:name="rozdeleni-nemocnic-dle-povinnosti"/></text:h>
      <text:p text:style-name="Text_20_body">Pro zjednodušení můžeme všechny nemocnice rozdělit do tří kategorií podle toho, jaký mají obecný rozsajh povinností:</text:p>
      <text:list text:style-name="Numbering_20_1" text:continue-numbering="false">
        <text:list-item>
          <text:p text:style-name="Numbering_20_1_Content_First"><text:a xlink:type="simple" xlink:href="https://www.egdwiki.info/diginemocnice:soukroma-nemocnice" text:style-name="Internet_20_link" text:visited-style-name="Visited_20_Internet_20_Link">Soukromá nemocnice</text:a> má povinnost v rámci zdravotnictví, včetně elektronizace zdravotnictví</text:p>
        </text:list-item>
        <text:list-item>
          <text:p text:style-name="Numbering_20_1_Content"><text:a xlink:type="simple" xlink:href="https://www.egdwiki.info/diginemocnice:verejnopravni-nemocnice" text:style-name="Internet_20_link" text:visited-style-name="Visited_20_Internet_20_Link">Veřejnoprávní nemocnice</text:a> má navíc další povinnosti, jako jsou veřejné zakázky, spisová služba, vykazování rozpočtu, finanční kontrolu, apod.</text:p>
        </text:list-item>
        <text:list-item>
          <text:p text:style-name="Numbering_20_1_Content_Last"><text:a xlink:type="simple" xlink:href="https://www.egdwiki.info/diginemocnice:statni-nemocnice" text:style-name="Internet_20_link" text:visited-style-name="Visited_20_Internet_20_Link">Státní nemocnice</text:a> má pak ještě další povinnosti, jako jsou povinnosti OVS v rámci dlouhodobého řízení ICT, informační koncepce, apod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rozdeleni-nemocnic-dle-povinnosti</dc:title>
  </office:meta>
</office:document-meta>
</file>