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referencni-identita-ve-zdravotnictvi"/><text:bookmark-start text:name="__RefHeading___referencni-identita-ve-zdravotnictvi_1"/><text:bookmark-start text:name="referencni-identita-ve-zdravotnictvi"/>Referenční identita ve zdravotnictví<text:bookmark-end text:name="__RefHeading___referencni-identita-ve-zdravotnictvi_1"/><text:bookmark-end text:name="referencni-identita-ve-zdravotnictvi"/></text:h>
      <text:p text:style-name="Text_20_body">Součástí <text:a xlink:type="simple" xlink:href="https://www.egdwiki.info/diginemocnice:ezdravotnictvi" text:style-name="Internet_20_link" text:visited-style-name="Visited_20_Internet_20_Link">eZdravotnictví</text:a> musí být i jednoznačná identifikace subjektů v rámci zdravotnictví. Tu zavádí <text:a xlink:type="simple" xlink:href="https://www.egdwiki.info/diginemocnice:kmenove-registry" text:style-name="Internet_20_link" text:visited-style-name="Visited_20_Internet_20_Link">Kmenové registry</text:a> jako referenční identitu ve zdravotnictví.</text:p>
      <text:list text:style-name="Numbering_20_1" text:continue-numbering="false">
        <text:list-item>
          <text:p text:style-name="Numbering_20_1_Content_First">Pacient: Vede jej <text:a xlink:type="simple" xlink:href="https://www.egdwiki.info/drafts:kmenovy-registr-pacientu" text:style-name="Internet_20_link" text:visited-style-name="Visited_20_Internet_20_Link">kmenový registr pacientů</text:a>, je identifikován Kmenovým identifikátorem pacienta a ve zdravotnictví se jiný univerzální identifikátor nepoužívá (viz <text:a xlink:type="simple" xlink:href="https://www.egdwiki.info/drafts:konec-pouzivani-rodnych-cisel" text:style-name="Internet_20_link" text:visited-style-name="Visited_20_Internet_20_Link">konec používání rodných čísel</text:a>).</text:p>
        </text:list-item>
        <text:list-item>
          <text:p text:style-name="Numbering_20_1_Content">Poskytovatel: vede jej <text:a xlink:type="simple" xlink:href="https://www.egdwiki.info/diginemocnice:kmenovy-registr-poskytovatelu-zdravotnich-sluzeb" text:style-name="Internet_20_link" text:visited-style-name="Visited_20_Internet_20_Link">Kmenový registr poskytovatelů zdravotních služeb</text:a> a do něj zapisují příslušné registrující orgány.</text:p>
        </text:list-item>
        <text:list-item>
          <text:p text:style-name="Numbering_20_1_Content_Last">Zdravotnický pracovník: vede jej <text:a xlink:type="simple" xlink:href="https://www.egdwiki.info/diginemocnice:kmenovy-registr-zdravotnickych-pracovniku" text:style-name="Internet_20_link" text:visited-style-name="Visited_20_Internet_20_Link">Kmenový registr zdravotnických pracovníků</text:a> a platí, že kdo v něm není zapsán, není zdravotnický pracovník. Je identifikován Kmenovým identifikátorem zdravotnického pracovníka a to i ve vazbě na každého poskytovatele, u kterého je zaměstnán.</text:p>
        </text:list-item>
      </text:list>
      <text:p text:style-name="Text_20_body">Obecně platí, že pokud subjekt není v příslušném kmenovém registru, jakoby neexistoval. Zásadní je to zejména u poskytovatelů a zdravotnických pracovníků.</text:p>
      <text:p text:style-name="Text_20_body">Co se týče pacientů, ti buď ve kmenovém registru jsou, ale pokud poskytovatel se setká s neevidovaným pacientem, má nově povinnost <text:a xlink:type="simple" xlink:href="https://www.egdwiki.info/drafts:zapsat-neevidovaneho-pacienta" text:style-name="Internet_20_link" text:visited-style-name="Visited_20_Internet_20_Link">zapsat neevidovaného pacienta</text:a> do kmenového registr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referencni-identita-ve-zdravotnictvi</dc:title>
  </office:meta>
</office:document-meta>
</file>