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ramcove-oblasti-cinnosti-nemocnice"/><text:bookmark-start text:name="__RefHeading___ramcove-oblasti-cinnosti-nemocnice_1"/><text:bookmark-start text:name="ramcove-oblasti-cinnosti-nemocnice"/>Rámcové oblasti činností nemocnice<text:bookmark-end text:name="__RefHeading___ramcove-oblasti-cinnosti-nemocnice_1"/><text:bookmark-end text:name="ramcove-oblasti-cinnosti-nemocnice"/></text:h>
      <text:p text:style-name="Text_20_body">V nemocnici se vykonává a sleduje několik stovek jednotlivých procesů. V rámci byznysové architektury je velice složité a mnohdy i nepotřebné, aby se podrobně modelovaly všechny tyto procesy. Pro zjednodušení a také pro nějakou smysluplnou kategorizaci všech procesů respektive činností, jež se v nemocnici vykonávají, je vytvořeno několik základních kategorií, kterým říkáme Rámcové oblasti činnosti nemocnice.</text:p>
      <text:p text:style-name="Text_20_body">Pokud si nemocnice adoptuje takové byznysové rozdělení, nebude muset detailně pro architekturu modelovat každý proces. Platí totiž, že níže uvedené rámcové oblasti jsou defacto skupiny procesů. Tyto rámcové oblasti se pak využívají v architektuře třeba pro to, aby bylo jasné, pro jaké rámcové činnosti se využívá jaká aplikace, apod. Rámcové oblasti zároveň kopírují to hlavní, co nemocnice má dělat i s využitím informačních systémů a ICT prostředků.</text:p>
      <text:p text:style-name="Text_20_body">Tyto oblasti se využívají i při tvorbě <text:a xlink:type="simple" xlink:href="https://www.egdwiki.info/diginemocnice:informacni-koncepce-nemocnice" text:style-name="Internet_20_link" text:visited-style-name="Visited_20_Internet_20_Link">Informační koncepce nemocnice</text:a> jako základní byznysová dekompozice nemocnice. </text:p>
      <text:p text:style-name="Text_20_body">Pro lepší uchopení a skladbu jednotlivých podrobných povinností, jsou povinnosti související s digitalizací rozděleny do následujících skupin:</text:p>
      <table:table table:style-name="Table">
        <table:table-column/>
        <table:table-column/>
        <table:table-row>
          <table:table-cell office:value-type="string" table:style-name="tableheader">
            <text:p text:style-name="Table_20_Heading">Rámcová oblast </text:p>
          </table:table-cell>
          <table:table-cell office:value-type="string" table:style-name="tableheader">
            <text:p text:style-name="Table_20_Heading">Popis </text:p>
          </table:table-cell>
        </table:table-row>
        <table:table-row>
          <table:table-cell office:value-type="string" table:style-name="tablecell">
            <text:p text:style-name="tablealignleft">Ambulantní péče </text:p>
          </table:table-cell>
          <table:table-cell office:value-type="string" table:style-name="tablecell">
            <text:p text:style-name="tablealignleft">Oblast byznysového fungování nemocnice\: Sem se počítá veškerá ambulantní a ordinační péče, kromě péče lůžkové. </text:p>
          </table:table-cell>
        </table:table-row>
        <table:table-row>
          <table:table-cell office:value-type="string" table:style-name="tablecell">
            <text:p text:style-name="tablealignleft">Dokumentace a ochrana údajů </text:p>
          </table:table-cell>
          <table:table-cell office:value-type="string" table:style-name="tablecell">
            <text:p text:style-name="tablealignleft">Oblast byznysového fungování nemocnice\: Správa a vedení zdravotnické dokumentace a dokumentace fakultní nemocnice, včetně ochrany osobních údajů a údajů o pacientech a jejich bezpečnost. </text:p>
          </table:table-cell>
        </table:table-row>
        <table:table-row>
          <table:table-cell office:value-type="string" table:style-name="tablecell">
            <text:p text:style-name="tablealignleft">Laboratoře </text:p>
          </table:table-cell>
          <table:table-cell office:value-type="string" table:style-name="tablecell">
            <text:p text:style-name="tablealignleft">Oblast byznysového fungování nemocnice\: Vše kolem provozu laboratoří a vyhodnocování laboratorních vyšetření a zpracování vzorků. </text:p>
          </table:table-cell>
        </table:table-row>
        <table:table-row>
          <table:table-cell office:value-type="string" table:style-name="tablecell">
            <text:p text:style-name="tablealignleft">Lékárna a příprava léčiv </text:p>
          </table:table-cell>
          <table:table-cell office:value-type="string" table:style-name="tablecell">
            <text:p text:style-name="tablealignleft">Oblast byznysového fungování nemocnice\: Nemocnice provozují lékárnu a to jak pro vnitřní potřebu léků, tak i pro klienty i mimo nemocnici. Také zahrnuje přípravu a výdej léčiv a přípravků v režimu lékárny a výdej na eRecept </text:p>
          </table:table-cell>
        </table:table-row>
        <table:table-row>
          <table:table-cell office:value-type="string" table:style-name="tablecell">
            <text:p text:style-name="tablealignleft">Lůžková péče </text:p>
          </table:table-cell>
          <table:table-cell office:value-type="string" table:style-name="tablecell">
            <text:p text:style-name="tablealignleft">Oblast byznysového fungování nemocnice\: Vše kolem lůžkové péče a hospitalizací. </text:p>
          </table:table-cell>
        </table:table-row>
        <table:table-row>
          <table:table-cell office:value-type="string" table:style-name="tablecell">
            <text:p text:style-name="tablealignleft">Poskytování sociálních služeb </text:p>
          </table:table-cell>
          <table:table-cell office:value-type="string" table:style-name="tablecell">
            <text:p text:style-name="tablealignleft">Oblast byznysového fungování nemocnice\: Vše kolem poskytování sociálních služeb zejména dle zákona 108/2000 i v kombinaci se zdravotními službami. </text:p>
          </table:table-cell>
        </table:table-row>
        <table:table-row>
          <table:table-cell office:value-type="string" table:style-name="tablecell">
            <text:p text:style-name="tablealignleft">Provoz nemocnice </text:p>
          </table:table-cell>
          <table:table-cell office:value-type="string" table:style-name="tablecell">
            <text:p text:style-name="tablealignleft">Oblast byznysového fungování nemocnice\: Vše kolem celého provozu nemocnice. Od ICT, majetku, ekonomiky, spisové služby, zakázek až po autoprovoz či prádelny. Tedy vše co není přímo poskytováním zdravotních či sociálních služeb. </text:p>
          </table:table-cell>
        </table:table-row>
        <table:table-row>
          <table:table-cell office:value-type="string" table:style-name="tablecell">
            <text:p text:style-name="tablealignleft">Specializované vyšetření </text:p>
          </table:table-cell>
          <table:table-cell office:value-type="string" table:style-name="tablecell">
            <text:p text:style-name="tablealignleft">Oblast byznysového fungování nemocnice\: Specializovaná odborná vyšetření jak v rámci ambulantní i v rámci lůžkové péče. Cokoliv od očního vyšetření až po rentgen či MR. </text:p>
          </table:table-cell>
        </table:table-row>
      </table:table>
      <text:list text:style-name="List_20_1" text:continue-numbering="false">
        <text:list-item>
          <text:p text:style-name="LastListParagraph_List_20_1_Content_First">Tyto oblasti jsou jako základní rozdělení byznysového fungování nemocnice uvedeny také v rámci byznysové architektury.
</text:p>
        </text:list-item>
      </text:list>
      <text:p text:style-name="Text_20_body">Ne každá nemocnice má všechny tyto oblasti, ale jako standardizovaný vzor dělení to pro potřeby architektury a sledování činností postač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ramcove-oblasti-cinnosti-nemocnice</dc:title>
  </office:meta>
</office:document-meta>
</file>