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rezentace-spoluprace-verejnopravnich-nemocnic-v-ict-a-digitalizaci"/><text:bookmark-start text:name="__RefHeading___prezentacespoluprace-verejnopravnich-nemocnic-v-ict-a-digitalizaci_1"/><text:bookmark-start text:name="prezentacespoluprace-verejnopravnich-nemocnic-v-ict-a-digitalizaci"/>Prezentace: Spolupráce veřejnoprávních nemocnic v ICT a digitalizaci<text:bookmark-end text:name="__RefHeading___prezentacespoluprace-verejnopravnich-nemocnic-v-ict-a-digitalizaci_1"/><text:bookmark-end text:name="prezentacespoluprace-verejnopravnich-nemocnic-v-ict-a-digitalizaci"/></text:h>
      <text:p text:style-name="Text_20_body">Prezentace pro NCEZ a veřejnoprávní nemocnice</text:p>
      <text:p text:style-name="Text_20_body">(C) Michal Rada a Miroslav Pavelka a Jan Jakoubek, EGdílna </text:p>
      <text:h text:style-name="Heading_20_2" text:outline-level="2"><text:bookmark-start text:name="__RefHeading___vychodiska_2"/><text:bookmark-start text:name="vychodiska"/>Východiska<text:bookmark-end text:name="__RefHeading___vychodiska_2"/><text:bookmark-end text:name="vychodiska"/></text:h>
      <text:p text:style-name="Text_20_body">Nemocnice jako poskytovatele zdravotních služeb obecně dělíme na ty co <text:span text:style-name="Strong_20_Emphasis">jsou orgány veřejné správy</text:span> a ty co nejsou</text:p>
      <text:list text:style-name="List_20_1" text:continue-numbering="false">
        <text:list-item>
          <text:p text:style-name="List_20_1_Content_First">Všechny nemocnice pak budou mít celkem rozsáhlé povinnosti stran elektronizace zdravotnictví </text:p>
        </text:list-item>
        <text:list-item>
          <text:p text:style-name="List_20_1_Content">Nemocnice co jsou OVS mají relativně  nové povinnosti v oblasti řízení ICT</text:p>
        </text:list-item>
        <text:list-item>
          <text:p text:style-name="List_20_1_Content">Skoro všechny nemocnice (OVS a další veřejnoprávní) mají další digitalizační povinnosti nesouvisející s EZ a řízením ICT</text:p>
        </text:list-item>
        <text:list-item>
          <text:p text:style-name="List_20_1_Content">Pokud jde o eGovernment a digitalizaci VS obecně, je směřovaná na úřady jako takové, většina těch věcí se pro nemocnice nehodí a je nutné zvolit správný rozsah</text:p>
        </text:list-item>
        <text:list-item>
          <text:p text:style-name="List_20_1_Content">Pro úřady jako takové  existuje hromada metodik, pracovních skupin, platforem pro spolupráci, znalostí… Ovšem pro speciality nemocnice defacto nic takového neexistuje.</text:p>
        </text:list-item>
        <text:list-item>
          <text:p text:style-name="List_20_1_Content">Vypadá to složitě, je to docela složité a obecné řeči a principy nejsou vhodné, ale dá se tím projít relativně snadno a může to mít přínosy</text:p>
        </text:list-item>
        <text:list-item>
          <text:p text:style-name="List_20_1_Content_Last">Začíná se kolem toho motat spousta firem a potenciálních dodavatelů, je vhodné to dělat společně, efektivně a nenechat se napálit</text:p>
        </text:list-item>
      </text:list>
      <text:h text:style-name="Heading_20_2" text:outline-level="2"><text:bookmark-start text:name="__RefHeading___kdo-je-kdo_3"/><text:bookmark-start text:name="kdo-je-kdo"/>Kdo je kdo<text:bookmark-end text:name="__RefHeading___kdo-je-kdo_3"/><text:bookmark-end text:name="kdo-je-kdo"/></text:h>
      <text:list text:style-name="List_20_1" text:continue-numbering="false">
        <text:list-item>
          <text:p text:style-name="List_20_1_Content_First">Ministerstvo zdravotnictví: Nemá kapacity a zdroje řešit všechno i za svoje zřízené organizace</text:p>
        </text:list-item>
        <text:list-item>
          <text:p text:style-name="List_20_1_Content">Národní centrum elektronizace zdravotnictví: Neřeší veškerou digitalizaci, ale jen tu oblast elektronizace zdravotnictví</text:p>
        </text:list-item>
        <text:list-item>
          <text:p text:style-name="List_20_1_Content">Digitální a informační agentura: řeší celou digitalizaci a EG, ale nemá kapacity pro speciality EZ a nemocnic</text:p>
        </text:list-item>
        <text:list-item>
          <text:p text:style-name="List_20_1_Content_Last">EGdílna: Volné odborné uskupení, má kompetenční centrum kde máme projekt Diginemocnice</text:p>
        </text:list-item>
      </text:list>
      <text:p text:style-name="Text_20_body">…různými cestami jsou už zapojené některé veřejnoprávní nemocnice</text:p>
      <text:h text:style-name="Heading_20_2" text:outline-level="2"><text:bookmark-start text:name="__RefHeading___co-chceme_4"/><text:bookmark-start text:name="co-chceme"/>Co chceme?<text:bookmark-end text:name="__RefHeading___co-chceme_4"/><text:bookmark-end text:name="co-chceme"/></text:h>
      <text:p text:style-name="Text_20_body">Je toho docela dost, spousta povinností a nikdo s tím moc nepomůže.</text:p>
      <text:p text:style-name="Text_20_body">Takže, chceme spolupracovat</text:p>
      <text:p text:style-name="Text_20_body">Co půjde společně a bude společné, to si budeme vyměňovat. Co bude speciální to se doupraví</text:p>
      <text:h text:style-name="Heading_20_2" text:outline-level="2"><text:bookmark-start text:name="__RefHeading___oblasti-ke-spolupraci_5"/><text:bookmark-start text:name="oblasti-ke-spolupraci"/>Oblasti ke spolupráci<text:bookmark-end text:name="__RefHeading___oblasti-ke-spolupraci_5"/><text:bookmark-end text:name="oblasti-ke-spolupraci"/></text:h>
      <text:list text:style-name="Numbering_20_1" text:continue-numbering="false">
        <text:list-item>
          <text:p text:style-name="Numbering_20_1_Content_First">Oblast povinností OVS a řízení ICT včetně informační koncepce, procesů dlouhodobého řízení a souvisejících věcí</text:p>
        </text:list-item>
        <text:list-item>
          <text:p text:style-name="Numbering_20_1_Content">Elektronizace zdravotnictví včetně povinností ze zákona 325/2021 a zákona 372/2011 a případné dalších a to včetně výzev NPO</text:p>
        </text:list-item>
        <text:list-item>
          <text:p text:style-name="Numbering_20_1_Content_Last">Oblasti ostatní digitalizace od veřejných zakázek až po správu žádostí o informace a výroční zprávy</text:p>
        </text:list-item>
      </text:list>
      <text:p text:style-name="Text_20_body">Pokud bude poptávka, budeme tomu rozumět a budeme mít zdroje, tak mohou být i další oblasti</text:p>
      <text:h text:style-name="Heading_20_2" text:outline-level="2"><text:bookmark-start text:name="__RefHeading___co-uz-mame_6"/><text:bookmark-start text:name="co-uz-mame"/>Co už máme<text:bookmark-end text:name="__RefHeading___co-uz-mame_6"/><text:bookmark-end text:name="co-uz-mame"/></text:h>
      <text:p text:style-name="Text_20_body">Mimochodem, už i na objednávku některých nemocnic leccos děláme a máme a je vhodné se tím pochlubit</text:p>
      <text:list text:style-name="List_20_1" text:continue-numbering="false">
        <text:list-item>
          <text:p text:style-name="List_20_1_Content_First">Seznam všech obecných digitalizačních povinností veřejnoprávní nemocnice, od EG přes EZ až po povinnosti v ostatních oblastech</text:p>
        </text:list-item>
        <text:list-item>
          <text:p text:style-name="List_20_1_Content">Informační koncepce OVS nemocnice: Připravili jsme šablonu a její vysvětlení, umíme pomoci s budováním</text:p>
        </text:list-item>
        <text:list-item>
          <text:p text:style-name="List_20_1_Content_Last">Architektura (EA) pro nemocnici: Společné části architektury, společné znalosti, vzory apod.</text:p>
        </text:list-item>
      </text:list>
      <text:h text:style-name="Heading_20_2" text:outline-level="2"><text:bookmark-start text:name="__RefHeading___s-cim-prichazime_7"/><text:bookmark-start text:name="s-cim-prichazime"/>S čím přicházíme<text:bookmark-end text:name="__RefHeading___s-cim-prichazime_7"/><text:bookmark-end text:name="s-cim-prichazime"/></text:h>
      <text:p text:style-name="Text_20_body">Chápeme, že NCEZ jako gestor a MZ jako zřizovatel toho má moc a my máme chuť, znalosti a kapacity. A proto přicházíme s možnostmi spolupráce</text:p>
      <text:p text:style-name="Text_20_body"><text:a xlink:type="simple" xlink:href="https://www.diginemocnice.cz" text:style-name="Internet_20_link" text:visited-style-name="Visited_20_Internet_20_Link">www.diginemocnice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rezentace-spoluprace-verejnopravnich-nemocnic-v-ict-a-digitalizaci</dc:title>
  </office:meta>
</office:document-meta>
</file>