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iginemocnice:potencialni-isvs-v-nemocnici"/><text:bookmark-start text:name="__RefHeading___potencialni-isvs-v-nemocnici_1"/><text:bookmark-start text:name="potencialni-isvs-v-nemocnici"/>Potenciální ISVS v nemocnici<text:bookmark-end text:name="__RefHeading___potencialni-isvs-v-nemocnici_1"/><text:bookmark-end text:name="potencialni-isvs-v-nemocnici"/></text:h>
      <text:p text:style-name="Text_20_body">Důležité je, zda a jaké informační systémy si <text:a xlink:type="simple" xlink:href="https://www.egdwiki.info/diginemocnice:statni-nemocnice" text:style-name="Internet_20_link" text:visited-style-name="Visited_20_Internet_20_Link">Státní nemocnice</text:a> určí jako <text:a xlink:type="simple" xlink:href="https://www.egdwiki.info/egdilna:informacni-system-verejne-spravy" text:style-name="Internet_20_link" text:visited-style-name="Visited_20_Internet_20_Link">Informační systém veřejné správy</text:a>. Celý mechanismus ISVS je primárně určen pro informační systémy úřadů a ani jednotlivé <text:a xlink:type="simple" xlink:href="https://www.egdwiki.info/egdilna:pozadavky-na-isvs" text:style-name="Internet_20_link" text:visited-style-name="Visited_20_Internet_20_Link">požadavky na ISVS</text:a> nejsou vlastně na systémy v nemocnici aplikovatelné. Proto je velice obtížné hledat rovnováhu mezi legislativou elektronizace zdravotnictví a legislativou k ISVS.</text:p>
      <text:p text:style-name="Text_20_body">Správa systému v režimu ISVS s sebou přináší řadu detailních povinností a to zejména <text:a xlink:type="simple" xlink:href="https://www.egdwiki.info/egdilna:konkretni-obecne-procesy-ovs-dlouhodobeho-rizeni" text:style-name="Internet_20_link" text:visited-style-name="Visited_20_Internet_20_Link">Konkrétní obecné procesy OVS dlouhodobého řízení</text:a>. Vzhledem k pojetí fungování a řízení ICT v nemocnicích se toto jeví jako takřka nesplnitelné pro některé vnitřní systémy v nemocnici, narozdíl od systémů určených klientů (v tomto případě pacientům), kde je to naopak žádoucí. </text:p>
      <text:h text:style-name="Heading_20_2" text:outline-level="2"><text:bookmark-start text:name="__RefHeading___pohled-na-pacientsky-portal-nemocnice-jako-na-isvs_2"/><text:bookmark-start text:name="pohled-na-pacientsky-portal-nemocnice-jako-na-isvs"/>Pohled na pacientský portál nemocnice jako na ISVS<text:bookmark-end text:name="__RefHeading___pohled-na-pacientsky-portal-nemocnice-jako-na-isvs_2"/><text:bookmark-end text:name="pohled-na-pacientsky-portal-nemocnice-jako-na-isvs"/></text:h>
      <text:p text:style-name="Text_20_body">Má-li <text:a xlink:type="simple" xlink:href="https://www.egdwiki.info/diginemocnice:verejnopravni-nemocnice" text:style-name="Internet_20_link" text:visited-style-name="Visited_20_Internet_20_Link">Veřejnoprávní nemocnice</text:a> nebo <text:a xlink:type="simple" xlink:href="https://www.egdwiki.info/diginemocnice:statni-nemocnice" text:style-name="Internet_20_link" text:visited-style-name="Visited_20_Internet_20_Link">Státní nemocnice</text:a> vlastní portál určený pacientům, pak tento portál přímo poskytuje služby klientovi a kupříkladu se u něj vzhledem k citlivosti údajů vyžaduje ověření identity pacienta a přístup se zaručenou elektronickou identitou. Z tohoto důvodu je takový portál informačním systémem veřejné správy se vším všudy. Ale pozor, rozhodně není agendovým informačním systémem ve smyslu zákona o základních registrech. Je spíše informačním systémem soukromoprávního uživatele údajů a využívá především (či pouze) služby elektronické identifikace přes NIA. </text:p>
      <text:p text:style-name="Text_20_body">Portál poskytuje služby přímo klientům tedy v tomto případě pacientům. Jeho správce je veřejným subjektem a tedy musí třeba zajistit elektronickou identifikaci výhradně v kvalifikovaném systému přes NIA podle zákona o elektronické identifikaci. Také nevyžaduje elektronický podpis od pacienta, protože využije fikce podpisu podle zákona o informačních systémech veřejné správy a to tak, že po přihlášení přes NIA je cokoliv činěné pacientem v rámci portálu přímo důvěryhodné. Portál sám se pak integruje především na systémy dané nemocnice (vnitřní integrace) a také na některé systémy EG, jako je právě NIA a nebo nepřímou integrací na centrální služby elektronického zdravotnictví (federace portálových řešení pro pacienta přes národní pacientský portál, jež je součástí Portálu EZ).</text:p>
      <text:h text:style-name="Heading_20_2" text:outline-level="2"><text:bookmark-start text:name="__RefHeading___pohled-na-nemocnicni-informacni-system-jako-na-isvs_3"/><text:bookmark-start text:name="pohled-na-nemocnicni-informacni-system-jako-na-isvs"/>Pohled na nemocniční informační systém jako na ISVS<text:bookmark-end text:name="__RefHeading___pohled-na-nemocnicni-informacni-system-jako-na-isvs_3"/><text:bookmark-end text:name="pohled-na-nemocnicni-informacni-system-jako-na-isvs"/></text:h>
      <text:p text:style-name="Text_20_body">Zatímco u pacientského portálu je jasné, že se u orgánů veřejné správy o ISVS nepochybně jedná, protože přímo poskytuje služby klientům, u informačního systému poskytovatele zdravotních služeb (nemocničního informačního systému) podle zákona 372/2011 a zákona 325/2021 je použití definice účelu ISVS složitější. Ve většině případů samotný ISPZS neslouží službě klientům, ale vlastně slouží zaměstnancům a lékařům nemocnice pro poskytování zdravotních služeb. Hlavním a mnohdy jediným uživatelem ISPZS je interní uživatel nemocnice, většinou odborný zdravotnický pracovník. Pacient přímo nepřistupuje do ISPZS, ale kupříkladu při předání výstupu z elektronické zdravotnické dokumentace ISPZS vygeneruje tento výstup a ten je pak předán pacientovi. Na druhou stranu, ISPZS využívá a u nemocnice také předává údaje do centrálních informačních systémů veřejné správy a to konkrétně třeba do Kmenového registru pacientů, Žurnálu činností a Výměnné sítě, tak činí vždy prostřednictvím služeb rozhraní IDRR. Je tedy možné aplikovat na ISPZS část definice ISVS o uskutečňování vazeb na další ISVS a na centrální systémy. </text:p>
      <text:p text:style-name="Text_20_body">Jenomže <text:a xlink:type="simple" xlink:href="https://www.egdwiki.info/diginemocnice:statni-nemocnice" text:style-name="Internet_20_link" text:visited-style-name="Visited_20_Internet_20_Link">Státní nemocnice</text:a> sice je <text:a xlink:type="simple" xlink:href="https://www.egdwiki.info/egdilna:organ-verejne-spravy" text:style-name="Internet_20_link" text:visited-style-name="Visited_20_Internet_20_Link">Orgán veřejné správy</text:a>, ale nikoliv <text:a xlink:type="simple" xlink:href="https://www.egdwiki.info/egdilna:organ-verejne-moci" text:style-name="Internet_20_link" text:visited-style-name="Visited_20_Internet_20_Link">Orgán veřejné moci</text:a> a nevykonává působnost jako OVM v agendě veřejné správy. Tedy její ISPZS rozhodně není agendovým informačním systémem ve smyslu zákona 111/2009 o základních registrech. Může se sice na něj hledět jako na takzvaný informační systém soukromoprávního uživatele údajů integrujícího se na IDRR, avšak mechanismy EG nepočítají s tím, že by ISSPUÚ byl ISVS, toto předpokládají povinně pouze u AISů. A protože nejde o agendové předávání a využívání údajů podle zákona 111/2009, ani tento definiční kotrmelec není zcela přímočarý a jasný. Navíc u ISPZS je pouze minimum jejich správců OVS a celý systém elektronického zdravotnictví s touto situací nijak nepočítá a nijak ji neupravuje.</text:p>
      <text:p text:style-name="Text_20_body">To, zda svůj ISPZS státní nemocnice dobrovolně prohlásí za informační systém veřejné správy je tedy plně na ní. Je třeba si ale uvědomit, že prohlášení za ISVS s sebou přináší řadu pro nemocnici nesplnitelných povinností a proto je spíše doporučováno tak nečinit. Narozdíl od pacientského portálu pravděpodobně nikdy nikdo v budoucnu nebude vyžadovat od několika z tisíců poskytovatelů zdravotních služeb plnění povinností jako u ISVS u takových specifických systémů, jako jsou právě nemocniční systémy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diginemocnice:potencialni-isvs-v-nemocnici</dc:title>
  </office:meta>
</office:document-meta>
</file>