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poskytovatel-zdravotnich-sluzeb"/><text:bookmark-start text:name="__RefHeading___poskytovatel-zdravotnich-sluzeb_1"/><text:bookmark-start text:name="poskytovatel-zdravotnich-sluzeb"/>Poskytovatel zdravotních služeb<text:bookmark-end text:name="__RefHeading___poskytovatel-zdravotnich-sluzeb_1"/><text:bookmark-end text:name="poskytovatel-zdravotnich-sluzeb"/></text:h>
      <text:p text:style-name="Text_20_body">Poskytovatel zdravotních služeb je role právnického subjektu, na základě které může provádět léčbu a poskytovat zdravotní služby.</text:p>
      <text:p text:style-name="Text_20_body">Poskytovatel je v roli podle § 2 odst. 1 zákona <text:a xlink:type="simple" xlink:href="https://www.egdwiki.info/predpis:372-2011" text:style-name="Internet_20_link" text:visited-style-name="Visited_20_Internet_20_Link">372/2011 Sb. (zákon o zdravotních službách)</text:a> a má i související povinnosti, včetně povinností v rámci elektronizace zdravotnictví.</text:p>
      <text:p text:style-name="Text_20_body">Poskytovatelem je jen takový subjekt, kterému bylo dle zákona o zdravotních službách uděleno oprávnění. Poskytovatel je subjekt závazně vedený v kmenovém registru a to <text:a xlink:type="simple" xlink:href="https://www.egdwiki.info/diginemocnice:kmenovy-registr-poskytovatelu-zdravotnich-sluzeb" text:style-name="Internet_20_link" text:visited-style-name="Visited_20_Internet_20_Link">Kmenový registr poskytovatelů zdravotních služeb</text:a>. Poskytovatel je identifikován identifikátorem z kmenového registru <text:a xlink:type="simple" xlink:href="https://www.egdwiki.info/diginemocnice:kmenovy-identifikator-poskytovatele" text:style-name="Internet_20_link" text:visited-style-name="Visited_20_Internet_20_Link">Kmenový identifikátor poskytovatele</text:a> a pro účely pojištění i identifikátorem IČZ.</text:p>
      <text:p text:style-name="Text_20_body">Poskytovatel kupříkladu pro účely vedení <text:a xlink:type="simple" xlink:href="https://www.egdwiki.info/diginemocnice:elektronicka-zdravotnicka-dokumentace" text:style-name="Internet_20_link" text:visited-style-name="Visited_20_Internet_20_Link">elektronické zdravotnické dokumentace</text:a> může spravovat <text:a xlink:type="simple" xlink:href="https://www.egdwiki.info/diginemocnice:informacni-system-poskytovatele-zdravotnich-sluzeb" text:style-name="Internet_20_link" text:visited-style-name="Visited_20_Internet_20_Link">Informační systém poskytovatele zdravotních služe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poskytovatel-zdravotnich-sluzeb</dc:title>
  </office:meta>
</office:document-meta>
</file>